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tty"/><text:bookmark-start text:name="__RefHeading___connexion_distante_ou_console_avec_putty_1"/><text:bookmark-start text:name="connexion_distante_ou_console_avec_putty"/>connexion distante ou console avec Putty<text:bookmark-end text:name="__RefHeading___connexion_distante_ou_console_avec_putty_1"/><text:bookmark-end text:name="connexion_distante_ou_console_avec_put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52:27</meta:creation-date>
    <dc:creator>Generated</dc:creator>
    <dc:date>2025-04-28T09::52:27</dc:date>
    <dc:language>en-US</dc:language>
    <meta:editing-cycles>1</meta:editing-cycles>
    <meta:editing-duration>PT0S</meta:editing-duration>
    <dc:title>putty</dc:title>
  </office:meta>
</office:document-meta>
</file>