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"/><text:bookmark-start text:name="__RefHeading___technologies_reseau_1"/><text:bookmark-start text:name="technologies_reseau"/>Technologies Réseau<text:bookmark-end text:name="__RefHeading___technologies_reseau_1"/><text:bookmark-end text:name="technologies_reseau"/></text:h>
      <text:p text:style-name="Text_20_body">Une introduction aux principes du réseau est faite <text:a xlink:type="simple" xlink:href="https://wiki.sio.bts/doku.php?id=basesreseau" text:style-name="Internet_20_link" text:visited-style-name="Visited_20_Internet_20_Link">ici</text:a> : Définition, techniques utilisées, structure des échanges, modèle OSI. </text:p>
      <text:p text:style-name="Text_20_body">Des présentations plus détaillées sont faites ci-dessous. </text:p>
      <text:h text:style-name="Heading_20_2" text:outline-level="2"><text:bookmark-start text:name="__RefHeading___techniques_reseau_2"/><text:bookmark-start text:name="techniques_reseau"/>Techniques réseau<text:bookmark-end text:name="__RefHeading___techniques_reseau_2"/><text:bookmark-end text:name="techniques_reseau"/></text:h>
      <text:p text:style-name="Text_20_body">Ici son présentés les concepts qui président à la communication sur le réseau et les outils pour leur mise en oeuvre au niveau matériel, service et logiciel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iveau OSI/DoD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Outils, commandes, manipulations  </text:p>
          </table:table-cell>
        </table:table-row>
        <table:table-row>
          <table:table-cell office:value-type="string" table:style-name="tableheader">
            <text:p text:style-name="Table_20_Heading">Niveau 1 <text:line-break/>Physique </text:p>
          </table:table-cell>
          <table:table-cell office:value-type="string" table:style-name="tablecell">
            <text:p text:style-name="tablealignleft">La couche 1 du modèle <text:span text:style-name="Emphasis"><text:span text:style-name="Strong_20_Emphasis">OSI</text:span></text:span> concerne l'ensemble des techniques permettant de réaliser la trasmission physique d'un signal : <text:line-break/> * <text:a xlink:type="simple" xlink:href="https://wiki.sio.bts/doku.php?id=signal" text:style-name="Internet_20_link" text:visited-style-name="Visited_20_Internet_20_Link">Le signal</text:a> : Représentation et encodage de l'information, signalisation pour assurer la synchronisation entre les points de connexion  <text:line-break/>* <text:a xlink:type="simple" xlink:href="https://wiki.sio.bts/doku.php?id=connexions" text:style-name="Internet_20_link" text:visited-style-name="Visited_20_Internet_20_Link">L'infrastructure</text:a> : Organisation des connexions sur le réseau, topologie, les différents matériels  <text:line-break/> * <text:a xlink:type="simple" xlink:href="https://wiki.sio.bts/doku.php?id=cables" text:style-name="Internet_20_link" text:visited-style-name="Visited_20_Internet_20_Link">Les médias</text:a> : Structure des médias d'acheminement, qu'ils soient filaires, lumineux ou hertzien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veau 2 <text:line-break/>Liaison </text:p>
          </table:table-cell>
          <table:table-cell office:value-type="string" table:style-name="tablecell">
            <text:p text:style-name="tablealignleft"><text:a xlink:type="simple" xlink:href="https://wiki.sio.bts/doku.php?id=niv2" text:style-name="Internet_20_link" text:visited-style-name="Visited_20_Internet_20_Link">Principes, adressage, connexion, communication</text:a> <text:line-break/>* <text:a xlink:type="simple" xlink:href="https://wiki.sio.bts/doku.php?id=commut" text:style-name="Internet_20_link" text:visited-style-name="Visited_20_Internet_20_Link">Commutation et commutateurs</text:a> : caractéristiques, pile et cascade, agrégation de ports <text:line-break/>* <text:a xlink:type="simple" xlink:href="https://wiki.sio.bts/doku.php?id=vlan" text:style-name="Internet_20_link" text:visited-style-name="Visited_20_Internet_20_Link">VLAN</text:a> <text:line-break/>* <text:a xlink:type="simple" xlink:href="https://wiki.sio.bts/doku.php?id=vtp" text:style-name="Internet_20_link" text:visited-style-name="Visited_20_Internet_20_Link">VTP</text:a> <text:line-break/>* Spanning-tree </text:p>
          </table:table-cell>
          <table:table-cell office:value-type="string" table:style-name="tablecell">
            <text:p text:style-name="tablealignleft"> <text:a xlink:type="simple" xlink:href="https://wiki.sio.bts/doku.php?id=swconsole" text:style-name="Internet_20_link" text:visited-style-name="Visited_20_Internet_20_Link">Configuration de base</text:a>  <text:line-break/>* <text:a xlink:type="simple" xlink:href="https://wiki.sio.bts/doku.php?id=ati" text:style-name="Internet_20_link" text:visited-style-name="Visited_20_Internet_20_Link">Switches ATI</text:a> <text:line-break/>* <text:a xlink:type="simple" xlink:href="https://wiki.sio.bts/doku.php?id=cisco" text:style-name="Internet_20_link" text:visited-style-name="Visited_20_Internet_20_Link">Switches Cisco</text:a> <text:line-break/> * <text:a xlink:type="simple" xlink:href="https://wiki.sio.bts/doku.php?id=dlink" text:style-name="Internet_20_link" text:visited-style-name="Visited_20_Internet_20_Link"> Switches DLINK</text:a>  <text:line-break/>* <text:a xlink:type="simple" xlink:href="https://wiki.sio.bts/doku.php?id=tplink" text:style-name="Internet_20_link" text:visited-style-name="Visited_20_Internet_20_Link">Switches TP Link</text:a>  <text:line-break/>* <text:a xlink:type="simple" xlink:href="https://wiki.sio.bts/doku.php?id=hp" text:style-name="Internet_20_link" text:visited-style-name="Visited_20_Internet_20_Link">Switches HP</text:a>  <text:line-break/>* <text:a xlink:type="simple" xlink:href="https://wiki.sio.bts/doku.php?id=swjuniper" text:style-name="Internet_20_link" text:visited-style-name="Visited_20_Internet_20_Link">Switches Juniper</text:a>  <text:line-break/>Wifi <text:line-break/> * <text:a xlink:type="simple" xlink:href="https://wiki.sio.bts/doku.php?id=apcisco" text:style-name="Internet_20_link" text:visited-style-name="Visited_20_Internet_20_Link">AP Cisco</text:a> <text:line-break/> * <text:a xlink:type="simple" xlink:href="https://wiki.sio.bts/doku.php?id=ac50" text:style-name="Internet_20_link" text:visited-style-name="Visited_20_Internet_20_Link">Contrôleur et borne TPLink</text:a> </text:p>
          </table:table-cell>
        </table:table-row>
        <table:table-row>
          <table:table-cell office:value-type="string" table:style-name="tableheader">
            <text:p text:style-name="Table_20_Heading">Niveau 2-3 <text:line-break/>Switch Routeur </text:p>
          </table:table-cell>
          <table:table-cell office:value-type="string" table:style-name="tablecell">
            <text:p text:style-name="tablealignleft"> Switches assurant les fonctions de niveau 2 et 3</text:p>
          </table:table-cell>
          <table:table-cell office:value-type="string" table:style-name="tablecell">
            <text:p text:style-name="tablealignleft"> <text:a xlink:type="simple" xlink:href="https://wiki.sio.bts/doku.php?id=sw3cisco" text:style-name="Internet_20_link" text:visited-style-name="Visited_20_Internet_20_Link">Switches Cisco de niveau 3</text:a></text:p>
          </table:table-cell>
        </table:table-row>
        <table:table-row>
          <table:table-cell office:value-type="string" table:style-name="tableheader">
            <text:p text:style-name="Table_20_Heading">Niveau 3 <text:line-break/>Réseau </text:p>
          </table:table-cell>
          <table:table-cell office:value-type="string" table:style-name="tablecell">
            <text:p text:style-name="tablealignleft"> * <text:a xlink:type="simple" xlink:href="https://wiki.sio.bts/doku.php?id=niv3" text:style-name="Internet_20_link" text:visited-style-name="Visited_20_Internet_20_Link">Principes, Adressage</text:a>  <text:line-break/> * <text:a xlink:type="simple" xlink:href="https://wiki.sio.bts/doku.php?id=routage" text:style-name="Internet_20_link" text:visited-style-name="Visited_20_Internet_20_Link">Routeurs et routage</text:a> <text:line-break/>* <text:a xlink:type="simple" xlink:href="https://wiki.sio.bts/doku.php?id=ipv6" text:style-name="Internet_20_link" text:visited-style-name="Visited_20_Internet_20_Link">IPv6</text:a> </text:p>
          </table:table-cell>
          <table:table-cell office:value-type="string" table:style-name="tablecell">
            <text:p text:style-name="tablealignleft"> * <text:a xlink:type="simple" xlink:href="https://wiki.sio.bts/doku.php?id=routcisco" text:style-name="Internet_20_link" text:visited-style-name="Visited_20_Internet_20_Link">Routeurs Cisco</text:a> <text:line-break/>* <text:a xlink:type="simple" xlink:href="https://wiki.sio.bts/doku.php?id=rip" text:style-name="Internet_20_link" text:visited-style-name="Visited_20_Internet_20_Link">RIP</text:a> </text:p>
          </table:table-cell>
        </table:table-row>
        <table:table-row>
          <table:table-cell office:value-type="string" table:style-name="tableheader">
            <text:p text:style-name="Table_20_Heading">Niveau 4 à 7 </text:p>
          </table:table-cell>
          <table:table-cell office:value-type="string" table:style-name="tablecell">
            <text:p text:style-name="tablealignleft"> <text:a xlink:type="simple" xlink:href="https://wiki.sio.bts/doku.php?id=niv47" text:style-name="Internet_20_link" text:visited-style-name="Visited_20_Internet_20_Link">Niveau 4 à 7</text:a> <text:line-break/> * <text:a xlink:type="simple" xlink:href="https://wiki.sio.bts/doku.php?id=firewall" text:style-name="Internet_20_link" text:visited-style-name="Visited_20_Internet_20_Link">Filtrage et Firewall</text:a>  <text:line-break/>* Proxy </text:p>
          </table:table-cell>
          <table:table-cell office:value-type="string" table:style-name="tablecell">
            <text:p text:style-name="tablealignleft"> * <text:a xlink:type="simple" xlink:href="https://wiki.sio.bts/doku.php?id=squid" text:style-name="Internet_20_link" text:visited-style-name="Visited_20_Internet_20_Link">Squid</text:a> <text:line-break/> * <text:a xlink:type="simple" xlink:href="https://wiki.sio.bts/doku.php?id=ciscoacl" text:style-name="Internet_20_link" text:visited-style-name="Visited_20_Internet_20_Link">ACL Cisco</text:a> <text:line-break/>* <text:a xlink:type="simple" xlink:href="https://wiki.sio.bts/doku.php?id=pfsense" text:style-name="Internet_20_link" text:visited-style-name="Visited_20_Internet_20_Link">Pfsense</text:a> <text:line-break/>* <text:a xlink:type="simple" xlink:href="https://wiki.sio.bts/doku.php?id=alcazar" text:style-name="Internet_20_link" text:visited-style-name="Visited_20_Internet_20_Link">Alcazar</text:a> <text:line-break/>* <text:a xlink:type="simple" xlink:href="https://wiki.sio.bts/doku.php?id=asa" text:style-name="Internet_20_link" text:visited-style-name="Visited_20_Internet_20_Link">ASA</text:a> </text:p>
          </table:table-cell>
        </table:table-row>
      </table:table>
      <text:h text:style-name="Heading_20_2" text:outline-level="2"><text:bookmark-start text:name="__RefHeading___reseaux_etendus_3"/><text:bookmark-start text:name="reseaux_etendus"/>Réseaux étendus<text:bookmark-end text:name="__RefHeading___reseaux_etendus_3"/><text:bookmark-end text:name="reseaux_etendus"/></text:h>
      <text:p text:style-name="Text_20_body">Les réseaux étendus (WAN) sont l'ensemble des techniques permettant l'interconnexion de sites sur des longues distances. Ils sont présentés en deux phases :</text:p>
      <text:list text:style-name="List_20_1" text:continue-numbering="false">
        <text:list-item>
          <text:p text:style-name="List_20_1_Content_First"> les <text:a xlink:type="simple" xlink:href="https://wiki.sio.bts/doku.php?id=wan" text:style-name="Internet_20_link" text:visited-style-name="Visited_20_Internet_20_Link">réseaux historiques</text:a> : réseau téléphonique, RNIS, FDDI, plus anciens et aujourd'hui peu répandus dans l'environnement professionnel</text:p>
        </text:list-item>
        <text:list-item>
          <text:p text:style-name="List_20_1_Content_Last"> les <text:a xlink:type="simple" xlink:href="https://wiki.sio.bts/doku.php?id=hautdeb" text:style-name="Internet_20_link" text:visited-style-name="Visited_20_Internet_20_Link">réseaux haut débit</text:a> qui les ont supplantés, des connexions xDSL à l'offre MPLS</text:p>
        </text:list-item>
      </text:list>
      <text:h text:style-name="Heading_20_2" text:outline-level="2"><text:bookmark-start text:name="__RefHeading___services_reseau_4"/><text:bookmark-start text:name="services_reseau"/>Services réseau<text:bookmark-end text:name="__RefHeading___services_reseau_4"/><text:bookmark-end text:name="services_reseau"/></text:h>
      <text:p text:style-name="Text_20_body">Ici sont mis en lien les principaux outils de gestion du réseau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iveau OSI/DoD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Outils, commandes, manipulations  </text:p>
          </table:table-cell>
        </table:table-row>
        <table:table-row>
          <table:table-cell office:value-type="string" table:style-name="tableheader">
            <text:p text:style-name="Table_20_Heading">Supervision  </text:p>
          </table:table-cell>
          <table:table-cell office:value-type="string" table:style-name="tablecell">
            <text:p text:style-name="tablealignleft"> <text:a xlink:type="simple" xlink:href="https://wiki.sio.bts/doku.php?id=svision" text:style-name="Internet_20_link" text:visited-style-name="Visited_20_Internet_20_Link">La supervision</text:a> </text:p>
          </table:table-cell>
          <table:table-cell office:value-type="string" table:style-name="tablecell">
            <text:p text:style-name="tablealignleft"> * <text:a xlink:type="simple" xlink:href="https://wiki.sio.bts/doku.php?id=zabbix" text:style-name="Internet_20_link" text:visited-style-name="Visited_20_Internet_20_Link">Zabbix</text:a> <text:line-break/>* <text:a xlink:type="simple" xlink:href="https://wiki.sio.bts/doku.php?id=eon" text:style-name="Internet_20_link" text:visited-style-name="Visited_20_Internet_20_Link">Eyes Of Network (EON)</text:a> <text:line-break/>* <text:a xlink:type="simple" xlink:href="https://wiki.sio.bts/doku.php?id=fan" text:style-name="Internet_20_link" text:visited-style-name="Visited_20_Internet_20_Link">FAN/Nagios</text:a>  <text:line-break/>* <text:a xlink:type="simple" xlink:href="https://wiki.sio.bts/doku.php?id=nagios" text:style-name="Internet_20_link" text:visited-style-name="Visited_20_Internet_20_Link"> Installation Nagios</text:a> <text:line-break/>* <text:a xlink:type="simple" xlink:href="https://wiki.sio.bts/doku.php?id=schinken" text:style-name="Internet_20_link" text:visited-style-name="Visited_20_Internet_20_Link">Schinken</text:a> </text:p>
          </table:table-cell>
        </table:table-row>
        <table:table-row>
          <table:table-cell office:value-type="string" table:style-name="tableheader">
            <text:p text:style-name="Table_20_Heading">DNS  </text:p>
          </table:table-cell>
          <table:table-cell office:value-type="string" table:style-name="tablecell">
            <text:p text:style-name="tablealignleft"> <text:a xlink:type="simple" xlink:href="https://wiki.sio.bts/doku.php?id=dns" text:style-name="Internet_20_link" text:visited-style-name="Visited_20_Internet_20_Link">Notions DNS</text:a> </text:p>
          </table:table-cell>
          <table:table-cell office:value-type="string" table:style-name="tablecell">
            <text:p text:style-name="tablealignleft"> * <text:a xlink:type="simple" xlink:href="https://wiki.sio.bts/doku.php?id=bind" text:style-name="Internet_20_link" text:visited-style-name="Visited_20_Internet_20_Link">BIND9</text:a> <text:line-break/>* <text:a xlink:type="simple" xlink:href="https://wiki.sio.bts/doku.php?id=dnswin" text:style-name="Internet_20_link" text:visited-style-name="Visited_20_Internet_20_Link">DNS Windows</text:a></text:p>
          </table:table-cell>
        </table:table-row>
        <table:table-row>
          <table:table-cell office:value-type="string" table:style-name="tableheader">
            <text:p text:style-name="Table_20_Heading">DHCP </text:p>
          </table:table-cell>
          <table:table-cell office:value-type="string" table:style-name="tablecell"/>
          <table:table-cell office:value-type="string" table:style-name="tablecell">
            <text:p text:style-name="tablealignleft"> * <text:a xlink:type="simple" xlink:href="https://wiki.sio.bts/doku.php?id=dhcp" text:style-name="Internet_20_link" text:visited-style-name="Visited_20_Internet_20_Link">DHCP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9:05</meta:creation-date>
    <dc:creator>Generated</dc:creator>
    <dc:date>2025-04-03T23::19:05</dc:date>
    <dc:language>en-US</dc:language>
    <meta:editing-cycles>1</meta:editing-cycles>
    <meta:editing-duration>PT0S</meta:editing-duration>
    <dc:title>reseau</dc:title>
  </office:meta>
</office:document-meta>
</file>