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p"/><text:bookmark-start text:name="__RefHeading___rip_1"/><text:bookmark-start text:name="rip"/>RIP<text:bookmark-end text:name="__RefHeading___rip_1"/><text:bookmark-end text:name="rip"/></text:h>
      <text:p text:style-name="Text_20_body">Le service RIP (Routing Information Protocol) permet de diffuser les routes entres plusieurs routeurs de façon automatique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<text:span text:style-name="Strong_20_Emphasis">Sur le Switch/routeur CDR-CSTD 
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DR<text:span text:style-name="highlight_sy0">-</text:span>CSTD <text:span text:style-name="highlight_br0">(</text:span>config<text:span text:style-name="highlight_br0">)</text:span># router rip<text:line-break/>CDR<text:span text:style-name="highlight_sy0">-</text:span>CSTD <text:span text:style-name="highlight_br0">(</text:span>config<text:span text:style-name="highlight_sy0">-</text:span>routeur<text:span text:style-name="highlight_br0">)</text:span># version <text:span text:style-name="highlight_nu0">2</text:span><text:line-break/>CDR<text:span text:style-name="highlight_sy0">-</text:span>CSTD <text:span text:style-name="highlight_br0">(</text:span>config<text:span text:style-name="highlight_sy0">-</text:span>routeur<text:span text:style-name="highlight_br0">)</text:span># network <text:span text:style-name="highlight_sy0">&lt;</text:span>adresse du réseau<text:span text:style-name="highlight_sy0">&gt;</text:span></text:p>
          </table:table-cell>
        </table:table-row>
      </table:table>
      <text:p text:style-name="Text_20_body">exempl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DR<text:span text:style-name="highlight_sy0">-</text:span>CSTD <text:span text:style-name="highlight_br0">(</text:span>config<text:span text:style-name="highlight_sy0">-</text:span>routeur<text:span text:style-name="highlight_br0">)</text:span># network 192.168.90.0</text:p>
          </table:table-cell>
        </table:table-row>
      </table:table>
      <text:p text:style-name="Text_20_body">Cette configuration sera à effectuer sur chaque routeur pour qu'il diffuse ses routes automatiquement.</text:p>
      <text:p text:style-name="Text_20_body">La commande <text:span text:style-name="Strong_20_Emphasis"><text:span text:style-name="Emphasis">show ip route</text:span></text:span> permet de vérifier le paramétrage. Elle indique  les routes statiques (S), diffusées via RIP (R) et les routes connectées (C).</text:p>
      <text:p text:style-name="Text_20_body">Maillard Nicolas</text:p>
      <text:p text:style-name="Text_20_body">Leconte Br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5::21:41</meta:creation-date>
    <dc:creator>Generated</dc:creator>
    <dc:date>2026-07-18T05::21:41</dc:date>
    <dc:language>en-US</dc:language>
    <meta:editing-cycles>1</meta:editing-cycles>
    <meta:editing-duration>PT0S</meta:editing-duration>
    <dc:title>rip</dc:title>
  </office:meta>
</office:document-meta>
</file>