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linux"/><text:bookmark-start text:name="__RefHeading___scripting_sous_linux_1"/><text:bookmark-start text:name="scripting_sous_linux"/>Scripting sous Linux<text:bookmark-end text:name="__RefHeading___scripting_sous_linux_1"/><text:bookmark-end text:name="scripting_sous_linux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Les scripts sont un moyen d’automatiser des actions à répéter pour de nombreuses données, en évitant toute interaction. </text:p>
      <text:p text:style-name="Text_20_body">Pour fonctionner, ils doivent :</text:p>
      <text:list text:style-name="List_20_1" text:continue-numbering="false">
        <text:list-item>
          <text:p text:style-name="List_20_1_Content_First"> disposer d’une source de données nécessaires à leur action : on utilise les fichiers CSV (comma separated values ou valeurs séparées par des virgules) qui doivent comporter </text:p>
          <text:list text:style-name="List_20_1">
            <text:list-item>
              <text:p text:style-name="List_20_1_Content"> sur une ligne, chaque information nécessaire au traitement d’un objet (un groupe, un compte, un dossier, la liste des droits à appliquer sur un dossier)</text:p>
            </text:list-item>
            <text:list-item>
              <text:p text:style-name="List_20_1_Content"> autant de lignes que d’objets à traiter</text:p>
            </text:list-item>
          </text:list>
        </text:list-item>
        <text:list-item>
          <text:p text:style-name="List_20_1_Content"> parcourir cette source grâce à la boucle while … done</text:p>
        </text:list-item>
        <text:list-item>
          <text:p text:style-name="List_20_1_Content_Last"> exécuter les commandes en ligne en remplaçant les valeurs par les données issues du CSV</text:p>
        </text:list-item>
      </text:list>
      <text:h text:style-name="Heading_20_3" text:outline-level="3"><text:bookmark-start text:name="__RefHeading___illustration_3"/><text:bookmark-start text:name="illustration"/>Illustration<text:bookmark-end text:name="__RefHeading___illustration_3"/><text:bookmark-end text:name="illust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<text:span text:style-name="highlight_sy0">!</text:span> <text:span text:style-name="highlight_sy0">/</text:span>bin<text:span text:style-name="highlight_sy0">/</text:span>bash <text:line-break/>echo off <text:line-break/><text:span text:style-name="highlight_kw1">while</text:span> <text:span text:style-name="highlight_br0">[</text:span>IFS<text:span text:style-name="highlight_sy0">=&lt;</text:span>séparateur<text:span text:style-name="highlight_sy0">&gt;</text:span><text:span text:style-name="highlight_br0">]</text:span> <text:span text:style-name="highlight_kw2">read</text:span> champ1 champ2<text:line-break/><text:s text:c="2"/>do <text:line-break/><text:s text:c="4"/>echo <text:span text:style-name="highlight_st0">"Ceci est le champ n°1: "</text:span> $champ1<text:line-break/><text:s text:c="4"/>echo <text:span text:style-name="highlight_st0">"Et voici le champ 2 : "</text:span> $champ2<text:line-break/>done<text:span text:style-name="highlight_sy0">&lt;</text:span> <text:span text:style-name="highlight_br0">[</text:span><text:span text:style-name="highlight_sy0">&lt;/</text:span>chemin<text:span text:style-name="highlight_sy0">&gt;</text:span><text:span text:style-name="highlight_br0">]</text:span><text:span text:style-name="highlight_sy0">&lt;</text:span>fichierAlire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#! /bin/bash</text:span> : pour afficher la syntaxe en couleur</text:p>
        </text:list-item>
        <text:list-item>
          <text:p text:style-name="List_20_1_Content"> <text:span text:style-name="Strong_20_Emphasis">echo off</text:span> : pour ne pas afficher les commandes qui s'exécutent au fur et à mesure</text:p>
        </text:list-item>
        <text:list-item>
          <text:p text:style-name="List_20_1_Content"> <text:span text:style-name="Strong_20_Emphasis">while … read champ1 champ2</text:span> : boucle de parcours qui précise la structure du contenu de chaque ligne</text:p>
        </text:list-item>
        <text:list-item>
          <text:p text:style-name="List_20_1_Content"> <text:span text:style-name="Strong_20_Emphasis">IFS=&lt;séparateur&gt;</text:span> : option qui permet de définir le séparateur des champs dans un fichier structuré (CSV). Le séparateur est généralement un des caractères : , ;.  L'espace est le séparateur par défaut</text:p>
        </text:list-item>
        <text:list-item>
          <text:p text:style-name="List_20_1_Content"> <text:span text:style-name="Strong_20_Emphasis">Do</text:span> : début du code à exécuter dans la boucle</text:p>
        </text:list-item>
        <text:list-item>
          <text:p text:style-name="List_20_1_Content"> <text:span text:style-name="Strong_20_Emphasis">$champ1</text:span> : variable contenant la première information de la ligne</text:p>
        </text:list-item>
        <text:list-item>
          <text:p text:style-name="List_20_1_Content"> <text:span text:style-name="Strong_20_Emphasis">echo –e</text:span> :  <text:span text:style-name="Emphasis">echo</text:span> réalise un affichage écran, -e permet d'ajouter un retour à la ligne</text:p>
        </text:list-item>
        <text:list-item>
          <text:p text:style-name="List_20_1_Content"> <text:span text:style-name="Strong_20_Emphasis">done</text:span> : fin de la boucle</text:p>
        </text:list-item>
        <text:list-item>
          <text:p text:style-name="List_20_1_Content"> <text:span text:style-name="Strong_20_Emphasis"> &lt;</text:span> : indique qu'on prend le contenu de ce qui suit</text:p>
        </text:list-item>
        <text:list-item>
          <text:p text:style-name="List_20_1_Content_Last"> <text:span text:style-name="Strong_20_Emphasis">[&lt;/chemin&gt;]&lt;fichierAlire&gt;</text:span> : fichier dont on exploite le contenu (avec chemin éventuel)</text:p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p text:style-name="Text_20_body">Les variables dans les scripts se déclarent par leur nom, et s'utilisent avec le préfixe $.</text:p>
      <text:p text:style-name="Text_20_body">Exempl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il n'y a pas d'espace entre la variable et le caractère <text:span text:style-name="highlight_st0">"="</text:span> <text:line-break/>mavariable<text:span text:style-name="highlight_sy0">=</text:span><text:span text:style-name="highlight_st0">"bonjour"</text:span><text:line-break/>echo $mavariable</text:p>
          </table:table-cell>
        </table:table-row>
      </table:table>
      <text:p text:style-name="Text_20_body">La concaténation de chaine dans une variable s'écrit par la simple juxtaposition des portions de texte : </text:p>
      <text:p text:style-name="Text_20_body">Exemp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aDate<text:span text:style-name="highlight_sy0">=</text:span>$<text:span text:style-name="highlight_br0">(</text:span><text:span text:style-name="highlight_kw2">date</text:span> <text:span text:style-name="highlight_sy0">+%</text:span>Y<text:span text:style-name="highlight_sy0">%</text:span>m<text:span text:style-name="highlight_sy0">%</text:span>d<text:span text:style-name="highlight_br0">)</text:span><text:line-break/>nomFichier<text:span text:style-name="highlight_sy0">=</text:span><text:span text:style-name="highlight_st0">"fichier"</text:span>$laDate<text:span text:style-name="highlight_st0">".csv"</text:span></text:p>
          </table:table-cell>
        </table:table-row>
      </table:table>
      <text:h text:style-name="Heading_20_2" text:outline-level="2"><text:bookmark-start text:name="__RefHeading___gestion_des_dates_5"/><text:bookmark-start text:name="gestion_des_dates"/>Gestion des dates<text:bookmark-end text:name="__RefHeading___gestion_des_dates_5"/><text:bookmark-end text:name="gestion_des_dates"/></text:h>
      <text:p text:style-name="Text_20_body">On peut gérer l'affichage des dates avec la commande <text:span text:style-name="Strong_20_Emphasis"><text:span text:style-name="Emphasis">date</text:span></text:span> :
La syntaxe est diffrente selon les distributions (tester avec ou sans les “”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ate</text:span> <text:span text:style-name="highlight_sy0">+</text:span><text:span text:style-name="highlight_st0">"&lt;format&gt;"</text:span><text:line-break/>#ou<text:line-break/><text:span text:style-name="highlight_kw2">date</text:span> <text:span text:style-name="highlight_sy0">+&lt;</text:span>format<text:span text:style-name="highlight_sy0">&gt;</text:span></text:p>
          </table:table-cell>
        </table:table-row>
      </table:table>
      <text:p text:style-name="Text_20_body">Le format utilise les paramètres suivants :</text:p>
      <text:list text:style-name="List_20_1" text:continue-numbering="false">
        <text:list-item>
          <text:p text:style-name="List_20_1_Content_First"> %d : affiche le jour</text:p>
        </text:list-item>
        <text:list-item>
          <text:p text:style-name="List_20_1_Content"> %m : affiche le mois</text:p>
        </text:list-item>
        <text:list-item>
          <text:p text:style-name="List_20_1_Content"> %y : affiche l'année sur deux caractères (18 pour 2018)</text:p>
        </text:list-item>
        <text:list-item>
          <text:p text:style-name="List_20_1_Content"> %Y : affiche l'année sur quatre caractères (2018)</text:p>
        </text:list-item>
        <text:list-item>
          <text:p text:style-name="List_20_1_Content"> %H : affiche l'heure</text:p>
        </text:list-item>
        <text:list-item>
          <text:p text:style-name="List_20_1_Content"> %M : affiche les minutes</text:p>
        </text:list-item>
        <text:list-item>
          <text:p text:style-name="List_20_1_Content_Last"> %S : affiche les secondes</text:p>
        </text:list-item>
      </text:list>
      <text:p text:style-name="Text_20_body">Exemples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date</text:span> <text:span text:style-name="highlight_sy0">+</text:span><text:span text:style-name="highlight_st0">"%d/%m/%y"</text:span></text:p>
          </table:table-cell>
        </table:table-row>
      </table:table>
      <text:p text:style-name="Text_20_body">Affichera 13/02/18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ate</text:span> <text:span text:style-name="highlight_sy0">+</text:span><text:span text:style-name="highlight_st0">"%Y-%m-%d"</text:span></text:p>
          </table:table-cell>
        </table:table-row>
      </table:table>
      <text:p text:style-name="Text_20_body">Affichera 2018-02-13</text:p>
      <text:h text:style-name="Heading_20_2" text:outline-level="2"><text:bookmark-start text:name="__RefHeading___exemple_1creation_de_groupes_en_masse_6"/><text:bookmark-start text:name="exemple_1creation_de_groupes_en_masse"/>Exemple 1 : création de groupes en masse<text:bookmark-end text:name="__RefHeading___exemple_1creation_de_groupes_en_masse_6"/><text:bookmark-end text:name="exemple_1creation_de_groupes_en_masse"/></text:h>
      <text:p text:style-name="Text_20_body">Pour créer des groupes en masse :</text:p>
      <text:list text:style-name="List_20_1" text:continue-numbering="false">
        <text:list-item>
          <text:p text:style-name="List_20_1_Content_First"> on utilise la commande <text:span text:style-name="Plugin_Wrap_Span_Emphasised">addgroup &lt;nomgroupe&gt;</text:span> qui prend donc en paramètre le nom d’un groupe. </text:p>
        </text:list-item>
        <text:list-item>
          <text:p text:style-name="List_20_1_Content_Last"> La source de données est donc un fichier ne contenant sur chaque ligne que le <text:span text:style-name="Plugin_Wrap_Span_Emphasised">nom du groupe</text:span>. </text:p>
        </text:list-item>
      </text:list>
      <text:p text:style-name="Text_20_body">Voici la source de données dans le fichier donneesgroupes.csv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roupe1<text:line-break/>groupe2<text:line-break/>groupe3</text:p>
          </table:table-cell>
        </table:table-row>
      </table:table>
      <text:p text:style-name="Text_20_body">Le script doit parcourir ce fichier et pour chaque ligne utiliser la commande addgroup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co0">#! /bin/sh</text:span><text:line-break/><text:span text:style-name="highlight_co0"># Boucle qui lis le fichier "donneesgroupes.csv" et cree les groupes correspondant</text:span><text:line-break/><text:span text:style-name="highlight_kw1">while</text:span> <text:span text:style-name="highlight_re2">IFS</text:span>=, <text:span text:style-name="highlight_kw3">read</text:span> legroupe<text:line-break/><text:span text:style-name="highlight_kw1">do</text:span><text:line-break/><text:s text:c="2"/>groupadd <text:span text:style-name="highlight_re1">$legroupe</text:span><text:line-break/><text:s text:c="2"/><text:span text:style-name="highlight_kw3">echo</text:span> <text:span text:style-name="highlight_re1">$legroupe</text:span> <text:span text:style-name="highlight_st0">"est ajoute"</text:span><text:line-break/><text:span text:style-name="highlight_kw1">done</text:span> <text:span text:style-name="highlight_sy0">&lt;</text:span> donneesgroupes.csv</text:p>
          </table:table-cell>
        </table:table-row>
      </table:table>
      <text:p text:style-name="Text_20_body">Sur la <text:span text:style-name="Plugin_Wrap_Span_Emphasised">boucle WHILE</text:span></text:p>
      <text:list text:style-name="List_20_1" text:continue-numbering="false">
        <text:list-item>
          <text:p text:style-name="List_20_1_Content_First"> l’information <text:span text:style-name="Plugin_Wrap_Span_Emphasised">IFS=</text:span> indique le caractère qui sépare les champs (ici <text:span text:style-name="Plugin_Wrap_Span_Emphasised">,</text:span> même s’il n’y en a pas besoin)</text:p>
        </text:list-item>
        <text:list-item>
          <text:p text:style-name="List_20_1_Content"> après <text:span text:style-name="Plugin_Wrap_Span_Emphasised">read</text:span>, on indique le nom de la ou des variables qui prendront le contenu d’une ligne. Ici, il n’y a qu’une variable <text:span text:style-name="Plugin_Wrap_Span_Emphasised">legroupe</text:span> puisqu’il n’y a qu’une donnée sur la ligne.</text:p>
        </text:list-item>
        <text:list-item>
          <text:p text:style-name="List_20_1_Content_Last"> Après <text:span text:style-name="Plugin_Wrap_Span_Emphasised">done &lt; </text:span> on indique le nom du fichier qui contient les données donneesgroupes.csv</text:p>
        </text:list-item>
      </text:list>
      <text:h text:style-name="Heading_20_2" text:outline-level="2"><text:bookmark-start text:name="__RefHeading___exemple_2script_avec_fichier_de_reponse_7"/><text:bookmark-start text:name="exemple_2script_avec_fichier_de_reponse"/>Exemple 2 : Script avec fichier de réponse<text:bookmark-end text:name="__RefHeading___exemple_2script_avec_fichier_de_reponse_7"/><text:bookmark-end text:name="exemple_2script_avec_fichier_de_reponse"/></text:h>
      <text:p text:style-name="Text_20_body">Certaines commandes Linux nécessitent une interaction. 
Par exemple, la création d'utilisateur demande de multiples informations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root# </text:span>adduser unutil <text:line-break/>Adding user <text:span text:style-name="highlight_sy0">`</text:span>unutil<text:span text:style-name="highlight_st_h">' ...<text:line-break/>Adding new group `unutil'</text:span> <text:span text:style-name="highlight_br0">(</text:span><text:span text:style-name="highlight_nu0">1008</text:span><text:span text:style-name="highlight_br0">)</text:span> ...<text:line-break/>Adding new user <text:span text:style-name="highlight_sy0">`</text:span>unutil<text:span text:style-name="highlight_st_h">' (1008) with group `unutil'</text:span> ...<text:line-break/>Creating home directory <text:span text:style-name="highlight_sy0">`/</text:span>home<text:span text:style-name="highlight_sy0">/</text:span>unutil<text:span text:style-name="highlight_st_h">' ...<text:line-break/>Copying files from `/etc/skel'</text:span> ...<text:line-break/>New password: <text:line-break/>Retype new password: <text:line-break/>passwd: password updated successfully<text:line-break/>Changing the user information <text:span text:style-name="highlight_kw1">for</text:span> unutil<text:line-break/>Enter the new value, or press ENTER <text:span text:style-name="highlight_kw1">for</text:span> the default<text:line-break/><text:s text:c="8"/>Full Name <text:span text:style-name="highlight_br0">[</text:span><text:span text:style-name="highlight_br0">]</text:span>: <text:line-break/><text:s text:c="8"/>Room Number <text:span text:style-name="highlight_br0">[</text:span><text:span text:style-name="highlight_br0">]</text:span>: <text:line-break/><text:s text:c="8"/>Work Phone <text:span text:style-name="highlight_br0">[</text:span><text:span text:style-name="highlight_br0">]</text:span>: <text:line-break/><text:s text:c="8"/>Home Phone <text:span text:style-name="highlight_br0">[</text:span><text:span text:style-name="highlight_br0">]</text:span>: <text:line-break/><text:s text:c="8"/>Other <text:span text:style-name="highlight_br0">[</text:span><text:span text:style-name="highlight_br0">]</text:span>: <text:line-break/>Is the information correct? <text:span text:style-name="highlight_br0">[</text:span>Y<text:span text:style-name="highlight_sy0">/</text:span>n<text:span text:style-name="highlight_br0">]</text:span> Y</text:p>
          </table:table-cell>
        </table:table-row>
      </table:table>
      <text:p text:style-name="Text_20_body">On doit indiquer le mot de passe (2 fois), les 5 informations de l'utilisateur et valider par Y. </text:p>
      <text:p text:style-name="Text_20_body">Un script demandera donc d'interagir pour fournir ces éléments. </text:p>
      <text:p text:style-name="Text_20_body">Une astuce est de stocker les informations nécessaires dans le fichier CSV, puis, dans le script, de créer un <text:span text:style-name="Plugin_Wrap_Span_Emphasised">fichier de réponses temporaire</text:span> avec les données issues du CSV et de demander l'éxécution de la commande interactive en se fournissant dans le fichier de réponse. </text:p>
      <text:h text:style-name="Heading_20_3" text:outline-level="3"><text:bookmark-start text:name="__RefHeading___illustration_8"/><text:bookmark-start text:name="illustration1"/>Illustration<text:bookmark-end text:name="__RefHeading___illustration_8"/><text:bookmark-end text:name="illustration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co0">#! /bin/sh</text:span><text:line-break/><text:span text:style-name="highlight_kw3">echo</text:span> on<text:line-break/><text:span text:style-name="highlight_co0"># Boucle qui lis le fichier "donneesutils.csv" et cree les utilisateurs<text:s text:c="2"/>correspondant dans les bons groupes</text:span><text:line-break/><text:span text:style-name="highlight_kw1">while</text:span> <text:span text:style-name="highlight_re2">IFS</text:span>=, <text:span text:style-name="highlight_kw3">read</text:span> lecompte lepass legroupe<text:line-break/><text:span text:style-name="highlight_kw1">do</text:span><text:line-break/><text:s text:c="2"/><text:span text:style-name="highlight_co0">#cree un fichier de reponse</text:span><text:line-break/><text:s text:c="2"/><text:span text:style-name="highlight_co0">#mot de passe. La premiere ligne cree le fichier responses.txt (&gt;), les autres ajoutent a son contenu (&gt;&gt;)</text:span><text:line-break/> nucho <text:span text:style-name="highlight_re1">$lepass</text:span> <text:span text:style-name="highlight_sy0">&gt;</text:span> reponses.txt<text:s text:c="2"/><text:line-break/><text:s text:c="2"/><text:span text:style-name="highlight_kw3">echo</text:span> <text:span text:style-name="highlight_re1">$lepass</text:span> <text:span text:style-name="highlight_sy0">&gt;&gt;</text:span> reponses..txt<text:line-break/><text:s text:c="2"/><text:span text:style-name="highlight_co0">#infos du compte</text:span>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kw3">echo</text:span><text:s text:c="2"/><text:span text:style-name="highlight_sy0">&gt;&gt;</text:span> reponses.txt<text:line-break/><text:s text:c="2"/><text:span text:style-name="highlight_co0">#validation</text:span><text:line-break/><text:s text:c="2"/><text:span text:style-name="highlight_kw3">echo</text:span> <text:span text:style-name="highlight_st0">"Y"</text:span> <text:span text:style-name="highlight_sy0">&gt;&gt;</text:span> reponses.txt<text:line-break/><text:s text:c="2"/><text:span text:style-name="highlight_co0">#execution de la commande d'ajout avec les donnees presentes dans le fichier reponse.txt</text:span><text:line-break/><text:s text:c="2"/>adduser <text:span text:style-name="highlight_re1">$lecompte</text:span> <text:span text:style-name="highlight_re5">--ingroup</text:span> <text:span text:style-name="highlight_re1">$legroupe</text:span> <text:span text:style-name="highlight_sy0">&lt;</text:span>reponse<text:line-break/><text:s text:c="2"/><text:span text:style-name="highlight_kw3">echo</text:span> <text:span text:style-name="highlight_re1">$lecompte</text:span> <text:span text:style-name="highlight_st0">"est ajoute"</text:span><text:line-break/><text:s text:c="2"/><text:span text:style-name="highlight_co0">#suppression des reponses</text:span><text:line-break/><text:s text:c="2"/><text:span text:style-name="highlight_kw2">rm</text:span> reponses.txt<text:line-break/><text:span text:style-name="highlight_kw1">done</text:span> <text:span text:style-name="highlight_sy0">&lt;</text:span> donneesutils.cs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18:37</meta:creation-date>
    <dc:creator>Generated</dc:creator>
    <dc:date>2026-07-30T07::18:37</dc:date>
    <dc:language>en-US</dc:language>
    <meta:editing-cycles>1</meta:editing-cycles>
    <meta:editing-duration>PT0S</meta:editing-duration>
    <dc:title>scriptlinux</dc:title>
  </office:meta>
</office:document-meta>
</file>