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web"/><text:bookmark-start text:name="__RefHeading___serveur_http_1"/><text:bookmark-start text:name="serveur_http"/>Serveur HTTP<text:bookmark-end text:name="__RefHeading___serveur_http_1"/><text:bookmark-end text:name="serveur_http"/></text:h>
      <text:p text:style-name="Text_20_body">Un serveur Web est une machine hébergeant le service réseau <text:span text:style-name="Plugin_Wrap_Span_Emphasised">HTTP (HyperText Transfert Protocol)</text:span>. 
Le protocole <text:span text:style-name="Emphasis"><text:span text:style-name="Strong_20_Emphasis">HTTP</text:span></text:span> permet au serveur de retourner, à la demande d'un client :</text:p>
      <text:list text:style-name="List_20_1" text:continue-numbering="false">
        <text:list-item>
          <text:p text:style-name="List_20_1_Content_First"> Les <text:span text:style-name="Strong_20_Emphasis">entêtes</text:span> : nom du serveur, versions du protocole supportées, autres fonctions accessibles…,</text:p>
        </text:list-item>
        <text:list-item>
          <text:p text:style-name="List_20_1_Content"> Des <text:span text:style-name="Strong_20_Emphasis">pages HTML</text:span> et les <text:span text:style-name="Strong_20_Emphasis">éléments qui leurs sont liés</text:span> (CSS, scripts côté client, images appelées par &lt;html&gt;&lt;img&gt;&lt;/html&gt;, modules incorporés par &lt;html&gt;&lt;embed&gt;&lt;/html&gt; comme du <text:span text:style-name="Emphasis">flash</text:span> ou du <text:span text:style-name="Emphasis">streaming</text:span>, etc)</text:p>
        </text:list-item>
        <text:list-item>
          <text:p text:style-name="List_20_1_Content_Last"> Des pages HTML résultant de l'exécution de pages de script côté serveur (PHP, ASP, JSP,…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1::52:07</meta:creation-date>
    <dc:creator>Generated</dc:creator>
    <dc:date>2026-07-03T01::52:07</dc:date>
    <dc:language>en-US</dc:language>
    <meta:editing-cycles>1</meta:editing-cycles>
    <meta:editing-duration>PT0S</meta:editing-duration>
    <dc:title>servweb</dc:title>
  </office:meta>
</office:document-meta>
</file>