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Section SIO</text:p>
      <text:list text:style-name="List_20_1" text:continue-numbering="false">
        <text:list-item>
          <text:p text:style-name="List_20_1_Content_First"> <text:a xlink:type="simple" xlink:href="https://wiki.sio.bts/doku.php?id=start&amp;do=login" text:style-name="Internet_20_link" text:visited-style-name="Visited_20_Internet_20_Link"> Se connecter au lycée</text:a></text:p>
        </text:list-item>
        <text:list-item>
          <text:p text:style-name="List_20_1_Content"> <text:a xlink:type="simple" xlink:href="https://wiki.inforostand14.net/doku.php?id=start&amp;do=login" text:style-name="Internet_20_link" text:visited-style-name="Visited_20_Internet_20_Link"> Se connecter de l'extérieur</text:a></text:p>
        </text:list-item>
        <text:list-item>
          <text:p text:style-name="List_20_1_Content"> <text:a xlink:type="simple" xlink:href="https://wiki.sio.bts/doku.php?id=pageslist" text:style-name="Internet_20_link" text:visited-style-name="Visited_20_Internet_20_Link">Tous les contenus</text:a></text:p>
        </text:list-item>
        <text:list-item>
          <text:p text:style-name="List_20_1_Content"> Cybersécurité</text:p>
          <text:list text:style-name="List_20_1">
            <text:list-item>
              <text:p text:style-name="List_20_1_Content"> <text:a xlink:type="simple" xlink:href="https://wiki.sio.bts/doku.php?id=cyberproteger" text:style-name="Internet_20_link" text:visited-style-name="Visited_20_Internet_20_Link">B3.1 Protéger les données personnelles</text:a></text:p>
            </text:list-item>
            <text:list-item>
              <text:p text:style-name="List_20_1_Content"> <text:a xlink:type="simple" xlink:href="https://wiki.sio.bts/doku.php?id=cyberpreserver" text:style-name="Internet_20_link" text:visited-style-name="Visited_20_Internet_20_Link">B3.2 Préserver l'identité numérique de l'organisation</text:a></text:p>
            </text:list-item>
            <text:list-item>
              <text:p text:style-name="List_20_1_Content"> <text:a xlink:type="simple" xlink:href="https://wiki.sio.bts/doku.php?id=cybersecuriser" text:style-name="Internet_20_link" text:visited-style-name="Visited_20_Internet_20_Link">B3.3 Sécuriser les équipements et usages utilisateurs</text:a></text:p>
            </text:list-item>
            <text:list-item>
              <text:p text:style-name="List_20_1_Content"> <text:a xlink:type="simple" xlink:href="https://wiki.sio.bts/doku.php?id=cybergarantir" text:style-name="Internet_20_link" text:visited-style-name="Visited_20_Internet_20_Link">B3.4 Garantir la disponibilité, l'intégrité et la confidentialité</text:a></text:p>
            </text:list-item>
            <text:list-item>
              <text:p text:style-name="List_20_1_Content"> <text:a xlink:type="simple" xlink:href="https://wiki.sio.bts/doku.php?id=cybersisr" text:style-name="Internet_20_link" text:visited-style-name="Visited_20_Internet_20_Link"> B3.5A Assurer la cybersécurité d’une infrastructure réseau, d’un système, d’un service</text:a></text:p>
            </text:list-item>
            <text:list-item>
              <text:p text:style-name="List_20_1_Content"> <text:a xlink:type="simple" xlink:href="https://wiki.sio.bts/doku.php?id=cyberslam" text:style-name="Internet_20_link" text:visited-style-name="Visited_20_Internet_20_Link">B3.5 B - Assurer la cybersécurité d’une solution applicative et de son développement</text:a></text:p>
            </text:list-item>
          </text:list>
        </text:list-item>
        <text:list-item>
          <text:p text:style-name="List_20_1_Content"> Droit et CEJM Appliquée </text:p>
          <text:list text:style-name="List_20_1">
            <text:list-item>
              <text:p text:style-name="List_20_1_Content"> <text:a xlink:type="simple" xlink:href="https://wiki.sio.bts/doku.php?id=cejmaacteurs" text:style-name="Internet_20_link" text:visited-style-name="Visited_20_Internet_20_Link">Les acteurs informatique</text:a></text:p>
            </text:list-item>
            <text:list-item>
              <text:p text:style-name="List_20_1_Content"> <text:a xlink:type="simple" xlink:href="https://wiki.sio.bts/doku.php?id=rgpd" text:style-name="Internet_20_link" text:visited-style-name="Visited_20_Internet_20_Link">RGPD</text:a></text:p>
            </text:list-item>
            <text:list-item>
              <text:p text:style-name="List_20_1_Content"> <text:a xlink:type="simple" xlink:href="https://wiki.sio.bts/doku.php?id=cejmitam" text:style-name="Internet_20_link" text:visited-style-name="Visited_20_Internet_20_Link">La gestion des actifs</text:a></text:p>
            </text:list-item>
            <text:list-item>
              <text:p text:style-name="List_20_1_Content"> <text:a xlink:type="simple" xlink:href="https://wiki.sio.bts/doku.php?id=cejmacookies" text:style-name="Internet_20_link" text:visited-style-name="Visited_20_Internet_20_Link">Les cookies</text:a></text:p>
            </text:list-item>
            <text:list-item>
              <text:p text:style-name="List_20_1_Content"> <text:a xlink:type="simple" xlink:href="https://wiki.sio.bts/doku.php?id=cejmpreuve" text:style-name="Internet_20_link" text:visited-style-name="Visited_20_Internet_20_Link">La preuve électronique</text:a></text:p>
            </text:list-item>
            <text:list-item>
              <text:p text:style-name="List_20_1_Content"> <text:a xlink:type="simple" xlink:href="https://wiki.sio.bts/doku.php?id=cejmpropriete" text:style-name="Internet_20_link" text:visited-style-name="Visited_20_Internet_20_Link">Droits d'auteurs et licence</text:a></text:p>
            </text:list-item>
            <text:list-item>
              <text:p text:style-name="List_20_1_Content"> <text:a xlink:type="simple" xlink:href="https://wiki.sio.bts/doku.php?id=cejmrisquessecu" text:style-name="Internet_20_link" text:visited-style-name="Visited_20_Internet_20_Link">Les risques, la sécurité et les obligations</text:a></text:p>
            </text:list-item>
          </text:list>
        </text:list-item>
        <text:list-item>
          <text:p text:style-name="List_20_1_Conten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  <text:list-item>
              <text:p text:style-name="List_20_1_Content"> <text:a xlink:type="simple" xlink:href="https://wiki.sio.bts/doku.php?id=git" text:style-name="Internet_20_link" text:visited-style-name="Visited_20_Internet_20_Link">Git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  <text:list-item>
              <text:p text:style-name="List_20_1_Content"> <text:a xlink:type="simple" xlink:href="https://wiki.sio.bts/doku.php?id=manipnaspromo" text:style-name="Internet_20_link" text:visited-style-name="Visited_20_Internet_20_Link">Créer l'environnement de stockage d'une nouvelle promo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cejmaacteurs2" text:style-name="Internet_20_link" text:visited-style-name="Visited_20_Internet_20_Link">Les acteurs informatique</text:a></text:p>
            </text:list-item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Veille et Exposés</text:p>
          <text:list text:style-name="List_20_1">
            <text:list-item>
              <text:p text:style-name="List_20_1_Content"> <text:a xlink:type="simple" xlink:href="https://wiki.sio.bts/doku.php?id=veille" text:style-name="Internet_20_link" text:visited-style-name="Visited_20_Internet_20_Link">Veille technologique</text:a></text:p>
            </text:list-item>
          </text:list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<text:a xlink:type="simple" xlink:href="https://wiki.sio.bts/doku.php?id=docts" text:style-name="Internet_20_link" text:visited-style-name="Visited_20_Internet_20_Link">Docume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27:10</meta:creation-date>
    <dc:creator>Generated</dc:creator>
    <dc:date>2026-06-29T07::27:10</dc:date>
    <dc:language>en-US</dc:language>
    <meta:editing-cycles>1</meta:editing-cycles>
    <meta:editing-duration>PT0S</meta:editing-duration>
    <dc:title>sidebar</dc:title>
  </office:meta>
</office:document-meta>
</file>