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"/><text:bookmark-start text:name="__RefHeading___sshadministration_distante_securisee_1"/><text:bookmark-start text:name="sshadministration_distante_securisee"/>SSH : Administration distante sécurisée<text:bookmark-end text:name="__RefHeading___sshadministration_distante_securisee_1"/><text:bookmark-end text:name="sshadministration_distante_securisee"/></text:h>
      <text:p text:style-name="Text_20_body">SSH (secured shell) est un protocole et le service permettant une connexion distante vers un équipement en vue de son administration. </text:p>
      <text:p text:style-name="Text_20_body"><text:span text:style-name="Strong_20_Emphasis"><text:span text:style-name="underline">Caractéristiques</text:span></text:span></text:p>
      <text:list text:style-name="List_20_1" text:continue-numbering="false">
        <text:list-item>
          <text:p text:style-name="List_20_1_Content_First"> Protocole sécurisé : la <text:span text:style-name="Plugin_Wrap_Span_Emphasised">connexion est chiffrée</text:span> par une technologie asymétrique (RSA, DSA, …)</text:p>
        </text:list-item>
        <text:list-item>
          <text:p text:style-name="List_20_1_Content"> Port TCP/22</text:p>
        </text:list-item>
        <text:list-item>
          <text:p text:style-name="List_20_1_Content"> Possibilités d'authentification</text:p>
          <text:list text:style-name="List_20_1">
            <text:list-item>
              <text:p text:style-name="List_20_1_Content"> par comptes utilisateurs de l'environnement (PAM)</text:p>
            </text:list-item>
            <text:list-item>
              <text:p text:style-name="List_20_1_Content_Last"> par clé privée/certificat pour le client</text:p>
            </text:list-item>
          </text:list>
        </text:list-item>
      </text:list>
      <text:p text:style-name="Text_20_body">Pour des raisons de sécurité, l'établissement d'une connexion en SSH avec un <text:span text:style-name="Strong_20_Emphasis">compte super-utilisateur n'est plus autorisée</text:span> (il existe des commandes pour lever cette interdiction, au risque d'ouvrir une faille de sécurité dans le système ; voir ci-après).</text:p>
      <text:p text:style-name="Text_20_body">Il est donc nécessaire de suivre la procédure suivante :</text:p>
      <text:list text:style-name="Numbering_20_1" text:continue-numbering="false">
        <text:list-item>
          <text:p text:style-name="Numbering_20_1_Content_First"> créer un compte non <text:span text:style-name="Emphasis">super-utilisateur</text:span> sur la machine hébergeant le service SSH</text:p>
        </text:list-item>
        <text:list-item>
          <text:p text:style-name="Numbering_20_1_Content"> se connecter avec le <text:span text:style-name="Emphasis">client SSH</text:span> de votre choix, en utilisant ce compte</text:p>
        </text:list-item>
        <text:list-item>
          <text:p text:style-name="Numbering_20_1_Content_Last"> une fois la connexion établie (et les échanges sécurisés), basculer en <text:span text:style-name="Emphasis">mode super-utilisateur</text:span> </text:p>
        </text:list-item>
      </text:list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nthony Varin, Alexandre Saligny</text:p>
      <text:h text:style-name="Heading_20_2" text:outline-level="2"><text:bookmark-start text:name="__RefHeading___mise_en_route_et_utilisation_3"/><text:bookmark-start text:name="mise_en_route_et_utilisation"/>Mise en route et utilisation<text:bookmark-end text:name="__RefHeading___mise_en_route_et_utilisation_3"/><text:bookmark-end text:name="mise_en_route_et_utilisation"/></text:h>
      <text:h text:style-name="Heading_20_3" text:outline-level="3"><text:bookmark-start text:name="__RefHeading___installation_du_paquet_ssh_4"/><text:bookmark-start text:name="installation_du_paquet_ssh"/>Installation du paquet ssh<text:bookmark-end text:name="__RefHeading___installation_du_paquet_ssh_4"/><text:bookmark-end text:name="installation_du_paquet_ssh"/></text:h>
      <text:p text:style-name="Text_20_body">Utiliser la command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t install ssh<text:line-break/><text:span text:style-name="highlight_co1">//ou</text:span><text:line-break/>apt install openssh<text:span text:style-name="highlight_sy0">-</text:span>server</text:p>
          </table:table-cell>
        </table:table-row>
      </table:table>
      <text:h text:style-name="Heading_20_3" text:outline-level="3"><text:bookmark-start text:name="__RefHeading___connexion_distante_5"/><text:bookmark-start text:name="connexion_distante"/>Connexion distante<text:bookmark-end text:name="__RefHeading___connexion_distante_5"/><text:bookmark-end text:name="connexion_distante"/></text:h>
      <text:p text:style-name="Text_20_body">La connexion distante à une machine hébergeant le service SSH s'établit par la commande <text:span text:style-name="Emphasis"><text:span text:style-name="Strong_20_Emphasis">ssh</text:span></text:span> ou un client dédié comme <text:span text:style-name="Emphasis"><text:span text:style-name="Strong_20_Emphasis"><text:a xlink:type="simple" xlink:href="https://wiki.sio.bts/doku.php?id=putty" text:style-name="Internet_20_link" text:visited-style-name="Visited_20_Internet_20_Link">Putty</text:a></text:span>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h <text:span text:style-name="highlight_sy0">-</text:span>l <text:span text:style-name="highlight_sy0">&lt;</text:span>nomCompte<text:span text:style-name="highlight_sy0">&gt;</text:span> <text:span text:style-name="highlight_sy0">&lt;</text:span>IPServeurDistant<text:span text:style-name="highlight_sy0">&gt;</text:span><text:line-break/><text:span text:style-name="highlight_co1">//ou</text:span><text:line-break/>ssh <text:span text:style-name="highlight_sy0">&lt;</text:span>nomCompte<text:span text:style-name="highlight_sy0">&gt;@&lt;</text:span>IPServeurDistant<text:span text:style-name="highlight_sy0">&gt;</text:span></text:p>
          </table:table-cell>
        </table:table-row>
      </table:table>
      <text:h text:style-name="Heading_20_2" text:outline-level="2"><text:bookmark-start text:name="__RefHeading___securisation_6"/><text:bookmark-start text:name="securisation"/>Sécurisation<text:bookmark-end text:name="__RefHeading___securisation_6"/><text:bookmark-end text:name="securisation"/></text:h>
      <text:h text:style-name="Heading_20_3" text:outline-level="3"><text:bookmark-start text:name="__RefHeading___acces_root_7"/><text:bookmark-start text:name="acces_root"/>Accès root<text:bookmark-end text:name="__RefHeading___acces_root_7"/><text:bookmark-end text:name="acces_root"/></text:h>
      <text:p text:style-name="Text_20_body">Pour autoriser l'accès distant avec un compte <text:span text:style-name="Emphasis">root</text:span> (<text:span text:style-name="Plugin_Wrap_Span_Emphasised">déconseillé</text:span>, à réserver à des cas précis et obligatoires), on éditera le fichier <text:span text:style-name="Strong_20_Emphasis"><text:span text:style-name="Emphasis"> /etc/ssh/sshd_config </text:span></text:span>, pour y ajouter ou décommenter la lign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rmitRootLogin yes</text:p>
          </table:table-cell>
        </table:table-row>
      </table:table>
      <text:h text:style-name="Heading_20_3" text:outline-level="3"><text:bookmark-start text:name="__RefHeading___limitation_de_la_navigation_8"/><text:bookmark-start text:name="limitation_de_la_navigation"/>Limitation de la navigation<text:bookmark-end text:name="__RefHeading___limitation_de_la_navigation_8"/><text:bookmark-end text:name="limitation_de_la_navigation"/></text:h>
      <text:p text:style-name="Text_20_body">Par défaut, un utilisateur autorisé à se connecter en SSH est positionné dans son dossier <text:span text:style-name="Strong_20_Emphasis"><text:span text:style-name="Emphasis">/home</text:span></text:span>, mais il peut<text:span text:style-name="Strong_20_Emphasis"> naviguer sur l'intégralité de la machine</text:span> distante. </text:p>
      <text:p text:style-name="Text_20_body">Cela pose de sérieux<text:span text:style-name="Plugin_Wrap_Span_Emphasised"> problèmes de sécurité</text:span> :</text:p>
      <text:list text:style-name="List_20_1" text:continue-numbering="false">
        <text:list-item>
          <text:p text:style-name="List_20_1_Content_First"> <text:span text:style-name="Strong_20_Emphasis">accès illicite</text:span> à des contenus privés, </text:p>
        </text:list-item>
        <text:list-item>
          <text:p text:style-name="List_20_1_Content"> <text:span text:style-name="Strong_20_Emphasis">destruction de données</text:span>, </text:p>
        </text:list-item>
        <text:list-item>
          <text:p text:style-name="List_20_1_Content"> installation de <text:span text:style-name="Strong_20_Emphasis">logiciels malveillants</text:span>,</text:p>
        </text:list-item>
        <text:list-item>
          <text:p text:style-name="List_20_1_Content_Last"> modification ou <text:span text:style-name="Strong_20_Emphasis">altération de contenus</text:span> (pages d'un site, paramètres d'un service, mots de passe, données d'une base, etc).</text:p>
        </text:list-item>
      </text:list>
      <text:h text:style-name="Heading_20_4" text:outline-level="4"><text:bookmark-start text:name="__RefHeading___blocage_dans_un_dossier_chroot_9"/><text:bookmark-start text:name="blocage_dans_un_dossier_chroot"/>Blocage dans un dossier (chroot)<text:bookmark-end text:name="__RefHeading___blocage_dans_un_dossier_chroot_9"/><text:bookmark-end text:name="blocage_dans_un_dossier_chroot"/></text:h>
      <text:p text:style-name="Text_20_body">Dans le fichier de configuration de SSH (<text:span text:style-name="Strong_20_Emphasis">/etc/ssh/sshd_config</text:span>), on peut ajouter des paramétrages pour un utilisateur (Match User &lt;nomUser&gt;) ou pour un groupe (Match Group &lt;nomgroupe&gt;). </text:p>
      <text:p text:style-name="Text_20_body">Notamment, on limitera l'utilisateur :</text:p>
      <text:list text:style-name="Numbering_20_1" text:continue-numbering="false">
        <text:list-item>
          <text:p text:style-name="Numbering_20_1_Content_First"> à l'accès à un dossier avec le paramètre ChrootDirectory</text:p>
        </text:list-item>
        <text:list-item>
          <text:p text:style-name="Numbering_20_1_Content_Last"> à une fonction précise (échange de données en SFTP ou <text:span text:style-name="Strong_20_Emphasis">scp</text:span>) avec le paramètre ForceCommand</text:p>
        </text:list-item>
      </text:list>
      <text:p text:style-name="Text_20_body">Exemple pour un groupe WebDepot dédié aux développeurs autorisés à déposer des fichiers dans le dossier de Apach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atch Group sftpusers<text:line-break/><text:s text:c="8"/>ChrootDirectory <text:span text:style-name="highlight_sy0">/</text:span>transferts_partenaires<text:span text:style-name="highlight_sy0">/%</text:span>u<text:line-break/><text:s text:c="8"/>ForceCommand internal<text:span text:style-name="highlight_sy0">-</text:span>sftp<text:line-break/><text:s text:c="8"/>AllowTcpForwarding no<text:line-break/><text:s text:c="8"/>GatewayPorts no<text:line-break/><text:s text:c="8"/>X11Forwarding no</text:p>
          </table:table-cell>
        </table:table-row>
      </table:table>
      <text:h text:style-name="Heading_20_3" text:outline-level="3"><text:bookmark-start text:name="__RefHeading___detection_et_blocage_du_brute_force_10"/><text:bookmark-start text:name="detection_et_blocage_du_brute_force"/>Détection et blocage du brute force<text:bookmark-end text:name="__RefHeading___detection_et_blocage_du_brute_force_10"/><text:bookmark-end text:name="detection_et_blocage_du_brute_force"/></text:h>
      <text:p text:style-name="Text_20_body">SSH est une porte d'entrée très prisée des hackers : une fois entrés sur la machine, il ne leur reste plus qu'à exploiter les failles locales.</text:p>
      <text:p text:style-name="Text_20_body">On peut chercher à<text:span text:style-name="Strong_20_Emphasis"> limiter</text:span> leurs <text:span text:style-name="Strong_20_Emphasis">tentatives d'intrusion</text:span> par <text:span text:style-name="Strong_20_Emphasis">brute force</text:span> en utilisant <text:a xlink:type="simple" xlink:href="https://wiki.inforostand14.net/doku.php?id=fail2ban#exemple_de_demarche_pour_du_brute_force_sur_ssh" text:style-name="Internet_20_link" text:visited-style-name="Visited_20_Internet_20_Link">Fail2ban pour SSH</text:a>  (ou <text:a xlink:type="simple" xlink:href="https://wiki.sio.bts/doku.php?id=fail2ban#exemple_de_demarche_pour_du_brute_force_sur_ssh" text:style-name="Internet_20_link" text:visited-style-name="Visited_20_Internet_20_Link">en interne</text:a>).</text:p>
      <text:p text:style-name="Text_20_body">Fail2ban propose 4 modes de blocage :</text:p>
      <text:list text:style-name="List_20_1" text:continue-numbering="false">
        <text:list-item>
          <text:p text:style-name="List_20_1_Content_First"> <text:span text:style-name="Strong_20_Emphasis">normal</text:span> : s'appuie sur les connexions d'utilisateur en échec (mauvais compte/mot de passe, mauvais certificat, etc)</text:p>
        </text:list-item>
        <text:list-item>
          <text:p text:style-name="List_20_1_Content"> <text:span text:style-name="Strong_20_Emphasis">extra</text:span> : ajoute les erreurs de négociations (de version, de protocole de chiffrement), méthode qui peut être utilisée pour détecter des failles en listant toutes les possibilités</text:p>
        </text:list-item>
        <text:list-item>
          <text:p text:style-name="List_20_1_Content"> <text:span text:style-name="Strong_20_Emphasis">ddos</text:span> : ajoute la prise en compte des demandes de connexions non abouties (les machines pirates lancent des demandes de connexion puis les interrompent pour saturer le service)</text:p>
        </text:list-item>
        <text:list-item>
          <text:p text:style-name="List_20_1_Content_Last"> <text:span text:style-name="Strong_20_Emphasis">aggressive</text:span> : normal + ddos + extra</text:p>
        </text:list-item>
      </text:list>
      <text:h text:style-name="Heading_20_3" text:outline-level="3"><text:bookmark-start text:name="__RefHeading___connexion_par_cle_privee_certificat_11"/><text:bookmark-start text:name="connexion_par_cle_privee_certificat"/>Connexion par clé privée / certificat<text:bookmark-end text:name="__RefHeading___connexion_par_cle_privee_certificat_11"/><text:bookmark-end text:name="connexion_par_cle_privee_certificat"/></text:h>
      <text:h text:style-name="Heading_20_2" text:outline-level="2"><text:bookmark-start text:name="__RefHeading___gerer_l_etablissement_d_une_connexion_distante_recurrente_12"/><text:bookmark-start text:name="gerer_l_etablissement_d_une_connexion_distante_recurrente"/>Gérer l'établissement d'une connexion distante récurrente<text:bookmark-end text:name="__RefHeading___gerer_l_etablissement_d_une_connexion_distante_recurrente_12"/><text:bookmark-end text:name="gerer_l_etablissement_d_une_connexion_distante_recurrente"/></text:h>
      <text:p text:style-name="Text_20_body">Lorsque l'on souhaite établir une connexion distante récurrente sans nécessiter de renseigner le compte et le mot de passe à chaque connexion (par exemple pour automatiser une sauvegarde), on réalisera la procédure suivante :</text:p>
      <text:list text:style-name="List_20_1" text:continue-numbering="false">
        <text:list-item>
          <text:p text:style-name="List_20_1_Content_First"> créer une clé et son certificat (clé publique .pub) sur une machine qui devra accéder à une cible de façon récurrente</text:p>
        </text:list-item>
        <text:list-item>
          <text:p text:style-name="List_20_1_Content_Last"> copier le certificat (clé publique) sur la cible</text:p>
        </text:list-item>
      </text:list>
      <text:h text:style-name="Heading_20_3" text:outline-level="3"><text:bookmark-start text:name="__RefHeading___demarche_13"/><text:bookmark-start text:name="demarche"/>Démarche<text:bookmark-end text:name="__RefHeading___demarche_13"/><text:bookmark-end text:name="demarche"/></text:h>
      <text:h text:style-name="Heading_20_4" text:outline-level="4"><text:bookmark-start text:name="__RefHeading___creation_des_elements_de_securite_14"/><text:bookmark-start text:name="creation_des_elements_de_securite"/>Création des éléments de sécurité<text:bookmark-end text:name="__RefHeading___creation_des_elements_de_securite_14"/><text:bookmark-end text:name="creation_des_elements_de_securite"/></text:h>
      <text:p text:style-name="Text_20_body">Pour créer la clé et son certificat, on utilisera la command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sh<text:span text:style-name="highlight_sy0">-</text:span>keygen –t <text:span text:style-name="highlight_br0">{</text:span>rsa|dsa<text:span text:style-name="highlight_br0">}</text:span> <text:span text:style-name="highlight_br0">[</text:span><text:span text:style-name="highlight_sy0">-</text:span>b <text:span text:style-name="highlight_sy0">&lt;</text:span>nombre_bits<text:span text:style-name="highlight_sy0">&gt;</text:span><text:span text:style-name="highlight_br0">]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&lt;nombre_bits&gt; est une puissance de 2 précisant la complexité de la clé (1024, 2048, etc)</text:p>
        </text:list-item>
      </text:list>
      <text:p text:style-name="Text_20_body">une fois la commande exécutée ce type de message apparaît. 
<text:line-break/>On peut renseigner la <text:span text:style-name="Emphasis">passphrase</text:span> si on veut sécuriser la connexion par un code d'accè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Generating public<text:span text:style-name="highlight_sy0">/</text:span>private rsa key pair.<text:line-break/><text:s text:c="4"/>Enter <text:span text:style-name="highlight_kw6">file</text:span> in which to <text:span text:style-name="highlight_kw2">save</text:span> the key <text:span text:style-name="highlight_br0">(</text:span><text:span text:style-name="highlight_sy0">/</text:span>~root<text:span text:style-name="highlight_sy0">/</text:span>.ssh<text:span text:style-name="highlight_sy0">/</text:span>id_rsa<text:span text:style-name="highlight_br0">)</text:span>:<text:line-break/><text:s text:c="4"/>Enter passphrase <text:span text:style-name="highlight_br0">(</text:span>empty <text:span text:style-name="highlight_kw1">for</text:span> no passphrase<text:span text:style-name="highlight_br0">)</text:span>:<text:line-break/><text:s text:c="4"/>#<text:span text:style-name="highlight_br0">(</text:span>la passphrase crypte la clé publique est augmentent ainsi la sécurité de la communication<text:span text:style-name="highlight_br0">)</text:span> <text:line-break/><text:s text:c="4"/>Enter same passphrase again:<text:line-break/><text:s text:c="4"/>Your identification has been saved in <text:span text:style-name="highlight_sy0">/</text:span>~root<text:span text:style-name="highlight_sy0">/</text:span>.ssh<text:span text:style-name="highlight_sy0">/</text:span>id_rsa.<text:line-break/><text:s text:c="4"/>Your public key has been saved in <text:span text:style-name="highlight_sy0">/</text:span>~root<text:span text:style-name="highlight_sy0">/</text:span>.ssh<text:span text:style-name="highlight_sy0">/</text:span>id_rsa.pub.<text:line-break/><text:s text:c="4"/>The key fingerprint is:<text:line-break/><text:s text:c="4"/>da:<text:span text:style-name="highlight_nu0">21</text:span>:b7:c9:ef:<text:span text:style-name="highlight_nu0">81</text:span>:<text:span text:style-name="highlight_nu0">76</text:span>:de:<text:span text:style-name="highlight_nu0">80</text:span>:02:<text:span text:style-name="highlight_nu0">54</text:span>:<text:span text:style-name="highlight_nu0">51</text:span>:06:03:<text:span text:style-name="highlight_nu0">17</text:span>:<text:span text:style-name="highlight_nu0">25</text:span><text:line-break/><text:s text:c="4"/>The key's randomart <text:span text:style-name="highlight_kw6">image</text:span> is:<text:line-break/> <text:line-break/><text:s text:c="4"/><text:span text:style-name="highlight_sy0">+--</text:span><text:span text:style-name="highlight_br0">[</text:span> RSA <text:span text:style-name="highlight_nu0">2048</text:span><text:span text:style-name="highlight_br0">]</text:span><text:span text:style-name="highlight_sy0">----+</text:span><text:line-break/><text:s text:c="4"/>|<text:s text:c="4"/>..E<text:span text:style-name="highlight_sy0">*+</text:span><text:s text:c="8"/>|<text:line-break/><text:s text:c="4"/>|<text:s text:c="5"/>o <text:span text:style-name="highlight_sy0">+</text:span><text:s text:c="9"/>|<text:line-break/><text:s text:c="4"/>|<text:s text:c="4"/>.<text:s text:c="12"/>|<text:line-break/><text:s text:c="4"/>|<text:s text:c="3"/>.<text:s text:c="13"/>|<text:line-break/><text:s text:c="4"/>|<text:s text:c="4"/>. . S<text:s text:c="8"/>|<text:line-break/><text:s text:c="4"/>|<text:s text:c="5"/>. <text:span text:style-name="highlight_sy0">*</text:span> <text:span text:style-name="highlight_sy0">*</text:span><text:s text:c="7"/>|<text:line-break/><text:s text:c="4"/>|<text:s text:c="6"/>o O <text:span text:style-name="highlight_sy0">+</text:span><text:s text:c="6"/>|<text:line-break/><text:s text:c="4"/>|<text:s text:c="7"/>o <text:span text:style-name="highlight_sy0">+</text:span> <text:span text:style-name="highlight_sy0">+</text:span><text:s text:c="5"/>|<text:line-break/><text:s text:c="4"/>|<text:s text:c="9"/>.<text:span text:style-name="highlight_sy0">+</text:span> .<text:s text:c="4"/>|<text:line-break/><text:s text:c="4"/><text:span text:style-name="highlight_sy0">+-----------------+</text:span></text:p>
          </table:table-cell>
        </table:table-row>
      </table:table>
      <text:h text:style-name="Heading_20_4" text:outline-level="4"><text:bookmark-start text:name="__RefHeading___copie_de_la_cle_sur_la_cible_15"/><text:bookmark-start text:name="copie_de_la_cle_sur_la_cible"/>Copie de la clé sur la cible<text:bookmark-end text:name="__RefHeading___copie_de_la_cle_sur_la_cible_15"/><text:bookmark-end text:name="copie_de_la_cle_sur_la_cible"/></text:h>
      <text:p text:style-name="Text_20_body">On peut alors recopier la clé sur la cible, ce qui permettra ensuite d'établir une connexion SSH sans interaction avec le &lt;compte&gt; utilisé pour la copie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sh<text:span text:style-name="highlight_sy0">-</text:span>copy<text:span text:style-name="highlight_sy0">-</text:span>id <text:span text:style-name="highlight_sy0">-</text:span>i <text:span text:style-name="highlight_sy0">&lt;</text:span>chemin<text:span text:style-name="highlight_sy0">/</text:span>clé_publique<text:span text:style-name="highlight_sy0">&gt;</text:span> <text:span text:style-name="highlight_sy0">&lt;</text:span>compte<text:span text:style-name="highlight_sy0">&gt;@&lt;</text:span>IP_ou_FQDN_cible<text:span text:style-name="highlight_sy0">&gt;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la clé publique générée par <text:span text:style-name="Emphasis">ssh-keygen</text:span> se trouve par défaut dans <text:span text:style-name="Strong_20_Emphasis"><text:span text:style-name="Emphasis"> /root/.ssh/ </text:span></text:span> sous le nom <text:span text:style-name="Strong_20_Emphasis"><text:span text:style-name="Emphasis">id_rsa.pub</text:span></text:span>.</text:p>
        </text:list-item>
      </text:list>
      <text:p text:style-name="Text_20_body"><draw:frame draw:style-name="PluginODTAutoStyle_Frame_15_text_frame" draw:name="Frame1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A TRIER et replacer au bon endroit
La commande <text:span text:style-name="Strong_20_Emphasis">ssh-add</text:span> : permet de sauvegarder la <text:span text:style-name="Emphasis"><text:span text:style-name="Strong_20_Emphasis">passphrase</text:span></text:span> dans une mémoire cache, car sinon il redemande à chaque fois qu'on relance le script, la passphrase. Mais si on éteint la machine, il oublie la passphrase.</text:p><text:p text:style-name="Text_20_body">Si la commande ne fonctionne pas il faut utiliser la commande <text:span text:style-name="Strong_20_Emphasis">ssh-agent /bin/bash</text:span> puis retaper la commande <text:span text:style-name="Strong_20_Emphasis">ssh-add</text:span></text:p><text:p text:style-name="Text_20_body">Installation du paquet <text:span text:style-name="Strong_20_Emphasis">sshpass</text:span> avec la commande : </text:p><text:p text:style-name="Preformatted_20_Text">apt install sshpass</text:p><text:p text:style-name="Text_20_body">Pour éviter de devoir renseigner le mot de passe à chaque fois dans le script .</text:p><text:p text:style-name="Text_20_body">Script.bash :</text:p><table:table table:style-name="Table"><table:table-column table:style-name="odt_auto_style_table_column_9_1"/><table:table-row><table:table-cell office:value-type="string" table:style-name="tablecell"><text:p text:style-name="Preformatted_20_Text">#<text:span text:style-name="highlight_sy0">!</text:span> <text:span text:style-name="highlight_sy0">/</text:span>bin<text:span text:style-name="highlight_sy0">/</text:span>bash <text:line-break/>echo off <text:line-break/><text:span text:style-name="highlight_kw1">while</text:span> <text:span text:style-name="highlight_kw2">read</text:span> nom ip<text:line-break/><text:s text:c="2"/>do <text:line-break/><text:s text:c="4"/>sshpass –f motpasse.txt ssh<text:span text:style-name="highlight_sy0">-</text:span>copy<text:span text:style-name="highlight_sy0">-</text:span>id –i id_rsa.pub $nom<text:span text:style-name="highlight_sy0">@</text:span>$ip <text:line-break/><text:s text:c="4"/>echo –e <text:span text:style-name="highlight_st0">"machine"</text:span> $ip <text:span text:style-name="highlight_st0">"déployée"</text:span> <text:span text:style-name="highlight_sy0">&gt;&gt;</text:span> sshpass.<text:span text:style-name="highlight_kw2">log</text:span><text:line-break/>done <text:span text:style-name="highlight_sy0">&lt;</text:span> .<text:span text:style-name="highlight_sy0">/</text:span>machine.csv</text:p></table:table-cell></table:table-row></table:table><text:list text:style-name="List_20_1" text:continue-numbering="false"><text:list-item><text:p text:style-name="List_20_1_Content_First"> <text:span text:style-name="Strong_20_Emphasis">#! /bin/bash</text:span> (pour afficher la syntaxe en couleur)</text:p></text:list-item><text:list-item><text:p text:style-name="List_20_1_Content"> <text:span text:style-name="Strong_20_Emphasis">echo off</text:span> (pour ne pas afficher l’echo présent plus bas)</text:p></text:list-item><text:list-item><text:p text:style-name="List_20_1_Content"> <text:span text:style-name="Strong_20_Emphasis">while read nom ip</text:span> (lit chaque donnée du fichier)</text:p></text:list-item><text:list-item><text:p text:style-name="List_20_1_Content"> <text:span text:style-name="Strong_20_Emphasis">eo</text:span> (pour faire une boucle)</text:p></text:list-item><text:list-item><text:p text:style-name="List_20_1_Content"> <text:span text:style-name="Strong_20_Emphasis">sshpass –f motpasse.txt ssh-copy-id –i id_rsa.pub $nom@$ip</text:span> (sshpass –f motpasse.txt sert à dire que à chaque demande du mot de passe l'information se trouve dans le fichier texte, ssh-copy-id –i id_rsa.pub pour envoyer la clé publique au machine définie dans le fichier csv)</text:p></text:list-item><text:list-item><text:p text:style-name="List_20_1_Content"> <text:span text:style-name="Strong_20_Emphasis">echo –e “machine” $ip “déployée” » sshpass.log </text:span>(cette ligne sert à créer un fichier log qui dit quelle adresse Ip est déployée)</text:p></text:list-item><text:list-item><text:p text:style-name="List_20_1_Content_Last"> <text:span text:style-name="Strong_20_Emphasis">done&lt;./machine.csv</text:span> (done pour dire que la boucle à exécuter est terminée,  et on précise le fichier dont on lit le contenu)</text:p></text:list-item></text:list><text:p text:style-name="Text_20_body">Installer le paquet ssh sur les postes utilisateurs avec la commande : <text:span text:style-name="Strong_20_Emphasis">apt-get install ssh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6::30:27</meta:creation-date>
    <dc:creator>Generated</dc:creator>
    <dc:date>2026-08-06T16::30:27</dc:date>
    <dc:language>en-US</dc:language>
    <meta:editing-cycles>1</meta:editing-cycles>
    <meta:editing-duration>PT0S</meta:editing-duration>
    <dc:title>ssh</dc:title>
  </office:meta>
</office:document-meta>
</file>