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sio_rostand_caen_1"/><text:bookmark-start text:name="wiki_sio_rostand_caen"/>WIKI SIO ROSTAND CAEN<text:bookmark-end text:name="__RefHeading___wiki_sio_rostand_caen_1"/><text:bookmark-end text:name="wiki_sio_rostand_caen"/></text:h>
      <text:p text:style-name="Text_20_body">Ce Wiki sera la trace que vous construirez pendant votre formation. </text:p>
      <text:p text:style-name="Text_20_body">Il permettra :</text:p>
      <text:list text:style-name="List_20_1" text:continue-numbering="false">
        <text:list-item>
          <text:p text:style-name="List_20_1_Content_First"> d'enregistrer les connaissances, techniques et astuces que vous rencontrerez dans votre formation, </text:p>
        </text:list-item>
        <text:list-item>
          <text:p text:style-name="List_20_1_Content"> de conserver l'expérience acquise par l'ensemble des promotions, </text:p>
        </text:list-item>
        <text:list-item>
          <text:p text:style-name="List_20_1_Content"> de factoriser votre travail en faisant profiter à tous de vos travaux et en évitant à chacun de refaire tout un travail (recherche, documentation, solution à un problème, etc)</text:p>
        </text:list-item>
        <text:list-item>
          <text:p text:style-name="List_20_1_Content_Last"> de développer des bonnes pratiques</text:p>
        </text:list-item>
      </text:list>
      <text:p text:style-name="Text_20_body"><text:span text:style-name="Plugin_Wrap_Span_Emphasised"><text:span text:style-name="Strong_20_Emphasis">
Ce Wiki est le vôtre. Sa structure, son contenu, son organisation seront ce que vous en faites</text:span></text:span>. </text:p>
      <text:h text:style-name="Heading_20_1" text:outline-level="1"><text:bookmark-start text:name="__RefHeading___usages_et_nomenclatures_2"/><text:bookmark-start text:name="usages_et_nomenclatures"/>Usages et nomenclatures<text:bookmark-end text:name="__RefHeading___usages_et_nomenclatures_2"/><text:bookmark-end text:name="usages_et_nomenclatures"/></text:h>
      <text:p text:style-name="Text_20_body"><text:span text:style-name="underline">Usages</text:span>
Pour actualiser le contenu du wiki, vous devrez vous authentifier. </text:p>
      <text:p text:style-name="Text_20_body">Les contenus livrés ici doivent être <text:span text:style-name="Plugin_Wrap_Span_Emphasised">finalisés</text:span> : pratiqués, testés, validés, français correct (utiliser le correcteur). </text:p>
      <text:p text:style-name="Text_20_body"><text:span text:style-name="underline">Nomenclature</text:span></text:p>
      <text:p text:style-name="Text_20_body">Pour s'y retrouver, on appliquera la nomenclature suivante :</text:p>
      <text:list text:style-name="List_20_1" text:continue-numbering="false">
        <text:list-item>
          <text:p text:style-name="List_20_1_Content_First"> une information à remplacer par une valeur sera encadrée par &lt;…&gt;</text:p>
        </text:list-item>
        <text:list-item>
          <text:p text:style-name="List_20_1_Content"> les tableaux doivent être utilisés pour des contenus structurés</text:p>
        </text:list-item>
        <text:list-item>
          <text:p text:style-name="List_20_1_Content"> le code présenté doit être encadré par les balises &lt;html&gt;</text:p>
          <text:p text:style-name="Preformatted_20_Text"> ... </text:p>
          <text:p text:style-name="Text_20_body">&lt;/html&gt;, où l'on peut préciser le langage (<text:span text:style-name="Emphasis">sql</text:span>, <text:span text:style-name="Emphasis">php</text:span>, <text:span text:style-name="Emphasis">lscript</text:span> pour la <text:span text:style-name="Strong_20_Emphasis">ligne de commande</text:span>, <text:span text:style-name="Emphasis">apache</text:span> pour un <text:span text:style-name="Strong_20_Emphasis">fichier de configuration</text:span>, <text:span text:style-name="Emphasis">sql</text:span> pour des clauses <text:span text:style-name="Strong_20_Emphasis"><text:span text:style-name="Emphasis">SQL</text:span></text:span>, etc)  exemple &lt;html&gt;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...</text:span> </text:p>
          </table:table-cell>
        </table:table-row>
      </table:table>
      <text:list text:style-name="List_20_1" text:continue-numbering="true">
        <text:list-item>
          <text:p text:style-name="FirstListParagraph_Text_20_body">&lt;/html&gt;</text:p>
        </text:list-item>
        <text:list-item>
          <text:p text:style-name="List_20_1_Content_Last"> les points important pourront être mis en évidence avec l'outil <text:span text:style-name="Emphasis">WRAP</text:span> (dernière icône de la barre de mise en forme) : écrit en rouge, alertes, astuce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21::10:00</meta:creation-date>
    <dc:creator>Generated</dc:creator>
    <dc:date>2025-06-05T21::10:00</dc:date>
    <dc:language>en-US</dc:language>
    <meta:editing-cycles>1</meta:editing-cycles>
    <meta:editing-duration>PT0S</meta:editing-duration>
    <dc:title>start</dc:title>
  </office:meta>
</office:document-meta>
</file>