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juniper"/><text:bookmark-start text:name="__RefHeading___switches_juniper_1"/><text:bookmark-start text:name="switches_juniper"/>Switches Juniper<text:bookmark-end text:name="__RefHeading___switches_juniper_1"/><text:bookmark-end text:name="switches_juniper"/></text:h>
      <text:p text:style-name="Text_20_body">Les switches Juniper de la section sont de la série EX2200  en 12 ou 24 ports.</text:p>
      <text:p text:style-name="Text_20_body">Ils possèdent une connexion en <text:span text:style-name="Strong_20_Emphasis">port console</text:span> et une prise ethernet dédiée au <text:span text:style-name="Strong_20_Emphasis">management (MGMT / interface me0)</text:span>.</text:p>
      <text:p text:style-name="Text_20_body">Les interfaces sont nommées :</text:p>
      <text:list text:style-name="List_20_1" text:continue-numbering="false">
        <text:list-item>
          <text:p text:style-name="List_20_1_Content_First"> interface ge0/0/&lt;numero&gt; pour les ports standards</text:p>
        </text:list-item>
        <text:list-item>
          <text:p text:style-name="List_20_1_Content_Last"> interface me0 pour le management</text:p>
        </text:list-item>
      </text:list>
      <text:p text:style-name="Text_20_body">Ils gèrent le <text:span text:style-name="Plugin_Wrap_Span_Emphasised">POE/POE+</text:span> pour alimenter directement les équipements en câble ethernet. </text:p>
      <text:h text:style-name="Heading_20_2" text:outline-level="2"><text:bookmark-start text:name="__RefHeading___connexion_en_port_console_2"/><text:bookmark-start text:name="connexion_en_port_console"/>connexion en port console<text:bookmark-end text:name="__RefHeading___connexion_en_port_console_2"/><text:bookmark-end text:name="connexion_en_port_console"/></text:h>
      <text:p text:style-name="Text_20_body">La configuration est :</text:p>
      <text:list text:style-name="List_20_1" text:continue-numbering="false">
        <text:list-item>
          <text:p text:style-name="List_20_1_Content_First"> protocole : sérial </text:p>
        </text:list-item>
        <text:list-item>
          <text:p text:style-name="List_20_1_Content_Last"> débit :  9600 bits/s</text:p>
        </text:list-item>
      </text:list>
      <text:h text:style-name="Heading_20_2" text:outline-level="2"><text:bookmark-start text:name="__RefHeading___configuration_de_base_3"/><text:bookmark-start text:name="configuration_de_base"/>Configuration de base<text:bookmark-end text:name="__RefHeading___configuration_de_base_3"/><text:bookmark-end text:name="configuration_de_base"/></text:h>
      <text:h text:style-name="Heading_20_3" text:outline-level="3"><text:bookmark-start text:name="__RefHeading___passer_en_mode_cli_puis_configuration_4"/><text:bookmark-start text:name="passer_en_mode_cli_puis_configuration"/>passer en mode cli puis configuration<text:bookmark-end text:name="__RefHeading___passer_en_mode_cli_puis_configuration_4"/><text:bookmark-end text:name="passer_en_mode_cli_puis_configuration"/></text:h>
      <text:p text:style-name="Text_20_body">Le mode de base (équivalent à <text:span text:style-name="Strong_20_Emphasis"><text:span text:style-name="Emphasis">enable</text:span></text:span>) se nomme <text:span text:style-name="Strong_20_Emphasis"><text:span text:style-name="Emphasis">cli</text:span></text:span> et permet de visualiser les paramétrage, d'effectuer la sauvegarde, etc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<text:span text:style-name="highlight_sy0">@%</text:span> cli<text:line-break/>root<text:span text:style-name="highlight_sy0">@&gt;</text:span> </text:p>
          </table:table-cell>
        </table:table-row>
      </table:table>
      <text:p text:style-name="Text_20_body">On passe en mode configuration pour paramétrer l'équip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<text:span text:style-name="highlight_sy0">@&gt;</text:span> configure<text:line-break/><text:span text:style-name="highlight_br0">[</text:span>edit<text:span text:style-name="highlight_br0">]</text:span><text:line-break/>root<text:span text:style-name="highlight_sy0">@</text:span>#</text:p>
          </table:table-cell>
        </table:table-row>
      </table:table>
      <text:h text:style-name="Heading_20_3" text:outline-level="3"><text:bookmark-start text:name="__RefHeading___valider_les_commandes_5"/><text:bookmark-start text:name="valider_les_commandes"/>valider les commandes<text:bookmark-end text:name="__RefHeading___valider_les_commandes_5"/><text:bookmark-end text:name="valider_les_commandes"/></text:h>
      <text:p text:style-name="Text_20_body"><text:span text:style-name="Plugin_Wrap_Span_Emphasised">Les modifications ne sont validées qu'après leur application</text:span>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mmit</text:p>
          </table:table-cell>
        </table:table-row>
      </table:table>
      <text:p text:style-name="Text_20_body">En cas d'erreur, le système indique précisément ce qui ne convient pas. </text:p>
      <text:h text:style-name="Heading_20_3" text:outline-level="3"><text:bookmark-start text:name="__RefHeading___definir_le_nom_du_materiel_6"/><text:bookmark-start text:name="definir_le_nom_du_materiel"/>Définir le nom du matériel<text:bookmark-end text:name="__RefHeading___definir_le_nom_du_materiel_6"/><text:bookmark-end text:name="definir_le_nom_du_materi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 system host<text:span text:style-name="highlight_sy0">-</text:span>name hostname</text:p>
          </table:table-cell>
        </table:table-row>
      </table:table>
      <text:h text:style-name="Heading_20_3" text:outline-level="3"><text:bookmark-start text:name="__RefHeading___configuration_du_mot_de_passe_root_7"/><text:bookmark-start text:name="configuration_du_mot_de_passe_root"/>Configuration du mot de passe root<text:bookmark-end text:name="__RefHeading___configuration_du_mot_de_passe_root_7"/><text:bookmark-end text:name="configuration_du_mot_de_passe_roo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 system root<text:span text:style-name="highlight_sy0">-</text:span>authentication plain<text:span text:style-name="highlight_sy0">-</text:span>text<text:span text:style-name="highlight_sy0">-</text:span>password</text:p>
          </table:table-cell>
        </table:table-row>
      </table:table>
      <text:h text:style-name="Heading_20_2" text:outline-level="2"><text:bookmark-start text:name="__RefHeading___sauvegarder_la_configuration_8"/><text:bookmark-start text:name="sauvegarder_la_configuration"/>Sauvegarder la configuration<text:bookmark-end text:name="__RefHeading___sauvegarder_la_configuration_8"/><text:bookmark-end text:name="sauvegarder_la_configurati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quest system snapshot </text:p>
          </table:table-cell>
        </table:table-row>
      </table:table>
      <text:h text:style-name="Heading_20_2" text:outline-level="2"><text:bookmark-start text:name="__RefHeading___visualisation_des_parametrages_9"/><text:bookmark-start text:name="visualisation_des_parametrages"/>Visualisation des paramétrages<text:bookmark-end text:name="__RefHeading___visualisation_des_parametrages_9"/><text:bookmark-end text:name="visualisation_des_parametrages"/></text:h>
      <text:h text:style-name="Heading_20_3" text:outline-level="3"><text:bookmark-start text:name="__RefHeading___voir_la_configuration_10"/><text:bookmark-start text:name="voir_la_configuration"/>Voir la configuration<text:bookmark-end text:name="__RefHeading___voir_la_configuration_10"/><text:bookmark-end text:name="voir_la_configuration"/></text:h>
      <text:p text:style-name="Text_20_body">Configuration généra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how</text:p>
          </table:table-cell>
        </table:table-row>
      </table:table>
      <text:p text:style-name="Text_20_body">Configuration d'une interface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how interface <text:span text:style-name="highlight_sy0">&lt;</text:span>numInterface<text:span text:style-name="highlight_sy0">&gt;</text:span></text:p>
          </table:table-cell>
        </table:table-row>
      </table:table>
      <text:h text:style-name="Heading_20_3" text:outline-level="3"><text:bookmark-start text:name="__RefHeading___voir_l_etat_des_interfaces_11"/><text:bookmark-start text:name="voir_l_etat_des_interfaces"/>Voir l'état des interfaces<text:bookmark-end text:name="__RefHeading___voir_l_etat_des_interfaces_11"/><text:bookmark-end text:name="voir_l_etat_des_interfac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how interfaces</text:p>
          </table:table-cell>
        </table:table-row>
      </table:table>
      <text:h text:style-name="Heading_20_2" text:outline-level="2"><text:bookmark-start text:name="__RefHeading___configurations_12"/><text:bookmark-start text:name="configurations"/>Configurations<text:bookmark-end text:name="__RefHeading___configurations_12"/><text:bookmark-end text:name="configurations"/></text:h>
      <text:h text:style-name="Heading_20_3" text:outline-level="3"><text:bookmark-start text:name="__RefHeading___definir_l_ip_13"/><text:bookmark-start text:name="definir_l_ip"/>Définir l'IP<text:bookmark-end text:name="__RefHeading___definir_l_ip_13"/><text:bookmark-end text:name="definir_l_ip"/></text:h>
      <text:p text:style-name="Text_20_body"><text:span text:style-name="underline">_Exemple pour affecter une IP sur un port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et interfaces ge<text:span text:style-name="highlight_sy0">-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 unit <text:span text:style-name="highlight_nu0">0</text:span> family inet address 172.16.1.1<text:span text:style-name="highlight_sy0">/</text:span><text:span text:style-name="highlight_nu0">24</text:span></text:p>
          </table:table-cell>
        </table:table-row>
      </table:table>
      <text:h text:style-name="Heading_20_3" text:outline-level="3"><text:bookmark-start text:name="__RefHeading___definir_la_passerelle_route_par_defaut_14"/><text:bookmark-start text:name="definir_la_passerelle_route_par_defaut"/>Définir la passerelle (route par défaut)<text:bookmark-end text:name="__RefHeading___definir_la_passerelle_route_par_defaut_14"/><text:bookmark-end text:name="definir_la_passerelle_route_par_defau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 routing<text:span text:style-name="highlight_sy0">-</text:span>options static route 0.0.0.0<text:span text:style-name="highlight_sy0">/</text:span><text:span text:style-name="highlight_nu0">0</text:span> next<text:span text:style-name="highlight_sy0">-</text:span>hop <text:span text:style-name="highlight_sy0">&lt;</text:span>ipPasserelle<text:span text:style-name="highlight_sy0">&gt;</text:span> </text:p>
          </table:table-cell>
        </table:table-row>
      </table:table>
      <text:h text:style-name="Heading_20_2" text:outline-level="2"><text:bookmark-start text:name="__RefHeading___gerer_les_vlan_15"/><text:bookmark-start text:name="gerer_les_vlan"/>Gérer les VLAN<text:bookmark-end text:name="__RefHeading___gerer_les_vlan_15"/><text:bookmark-end text:name="gerer_les_vlan"/></text:h>
      <text:h text:style-name="Heading_20_3" text:outline-level="3"><text:bookmark-start text:name="__RefHeading___creer_un_vlan_16"/><text:bookmark-start text:name="creer_un_vlan"/>Créer un VLAN<text:bookmark-end text:name="__RefHeading___creer_un_vlan_16"/><text:bookmark-end text:name="creer_un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t interface vlan uni <text:span text:style-name="highlight_sy0">&lt;</text:span>numVlan<text:span text:style-name="highlight_sy0">&gt;</text:span></text:p>
          </table:table-cell>
        </table:table-row>
      </table:table>
      <text:h text:style-name="Heading_20_3" text:outline-level="3"><text:bookmark-start text:name="__RefHeading___affecter_un_port_a_un_vlan_17"/><text:bookmark-start text:name="affecter_un_port_a_un_vlan"/>Affecter un port à un VLAN<text:bookmark-end text:name="__RefHeading___affecter_un_port_a_un_vlan_17"/><text:bookmark-end text:name="affecter_un_port_a_un_vlan"/></text:h>
      <text:p text:style-name="Text_20_body">Mettre le port en mode access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et interface <text:span text:style-name="highlight_sy0">&lt;</text:span>numInterface<text:span text:style-name="highlight_sy0">&gt;</text:span> unit <text:span text:style-name="highlight_nu0">0</text:span> family ethernet<text:span text:style-name="highlight_sy0">-</text:span>switching port<text:span text:style-name="highlight_sy0">-</text:span>mode access</text:p>
          </table:table-cell>
        </table:table-row>
      </table:table>
      <text:p text:style-name="Text_20_body">Préciser le VLAN affecté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t interface <text:span text:style-name="highlight_sy0">&lt;</text:span>numInterface<text:span text:style-name="highlight_sy0">&gt;</text:span> unit <text:span text:style-name="highlight_nu0">0</text:span> family ethernet<text:span text:style-name="highlight_sy0">-</text:span>switching vlan members <text:span text:style-name="highlight_sy0">&lt;</text:span>numVlan<text:span text:style-name="highlight_sy0">&gt;</text:span></text:p>
          </table:table-cell>
        </table:table-row>
      </table:table>
      <text:h text:style-name="Heading_20_3" text:outline-level="3"><text:bookmark-start text:name="__RefHeading___gerer_un_port_en_802.1q_18"/><text:bookmark-start text:name="gerer_un_port_en_802.1q"/>Gérer un port en 802.1Q<text:bookmark-end text:name="__RefHeading___gerer_un_port_en_802.1q_18"/><text:bookmark-end text:name="gerer_un_port_en_802.1q"/></text:h>
      <text:p text:style-name="Text_20_body">Mettre le port en mode trunk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et interface <text:span text:style-name="highlight_sy0">&lt;</text:span>numInterface<text:span text:style-name="highlight_sy0">&gt;</text:span> unit <text:span text:style-name="highlight_nu0">0</text:span> family ethernet<text:span text:style-name="highlight_sy0">-</text:span>switching port<text:span text:style-name="highlight_sy0">-</text:span>mode trunk</text:p>
          </table:table-cell>
        </table:table-row>
      </table:table>
      <text:p text:style-name="Text_20_body">Indiquer les vlans autorisés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t interface <text:span text:style-name="highlight_sy0">&lt;</text:span>numInterface<text:span text:style-name="highlight_sy0">&gt;</text:span> unit <text:span text:style-name="highlight_nu0">0</text:span> family ethernet<text:span text:style-name="highlight_sy0">-</text:span>switching vlan members <text:span text:style-name="highlight_br0">{</text:span><text:span text:style-name="highlight_sy0">&lt;</text:span>numVlan<text:span text:style-name="highlight_sy0">&gt;</text:span>|all<text:span text:style-name="highlight_br0">}</text:span></text:p>
          </table:table-cell>
        </table:table-row>
      </table:table>
      <text:h text:style-name="Heading_20_2" text:outline-level="2"><text:bookmark-start text:name="__RefHeading___configuration_des_acces_19"/><text:bookmark-start text:name="configuration_des_acces"/>Configuration des accès<text:bookmark-end text:name="__RefHeading___configuration_des_acces_19"/><text:bookmark-end text:name="configuration_des_acces"/></text:h>
      <text:h text:style-name="Heading_20_3" text:outline-level="3"><text:bookmark-start text:name="__RefHeading___activer_l_acces_web_20"/><text:bookmark-start text:name="activer_l_acces_web"/>Activer l'accès Web<text:bookmark-end text:name="__RefHeading___activer_l_acces_web_20"/><text:bookmark-end text:name="activer_l_acces_web"/></text:h>
      <text:h text:style-name="Heading_20_4" text:outline-level="4"><text:bookmark-start text:name="__RefHeading___acces_http_simple_21"/><text:bookmark-start text:name="acces_http_simple"/>Accès HTTP simple<text:bookmark-end text:name="__RefHeading___acces_http_simple_21"/><text:bookmark-end text:name="acces_http_simpl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 set system service web<text:span text:style-name="highlight_sy0">-</text:span>management http</text:p>
          </table:table-cell>
        </table:table-row>
      </table:table>
      <text:h text:style-name="Heading_20_4" text:outline-level="4"><text:bookmark-start text:name="__RefHeading___activer_le_https_22"/><text:bookmark-start text:name="activer_le_https"/>Activer le HTTPS<text:bookmark-end text:name="__RefHeading___activer_le_https_22"/><text:bookmark-end text:name="activer_le_https"/></text:h>
      <text:p text:style-name="Text_20_body">On peut/doit au préalable générer les clés privée et publique.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request security pki generate<text:span text:style-name="highlight_sy0">-</text:span>key<text:span text:style-name="highlight_sy0">-</text:span>pair certificate<text:span text:style-name="highlight_sy0">-</text:span>id <text:span text:style-name="highlight_sy0">&lt;</text:span>nomCertificat<text:span text:style-name="highlight_sy0">&gt;</text:span></text:p>
          </table:table-cell>
        </table:table-row>
      </table:table>
      <text:p text:style-name="Text_20_body">Puis on génère le CRT autosigné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request security pki local<text:span text:style-name="highlight_sy0">-</text:span>certificate generate<text:span text:style-name="highlight_sy0">-</text:span>self<text:span text:style-name="highlight_sy0">-</text:span>signed certificate<text:span text:style-name="highlight_sy0">-</text:span>id <text:span text:style-name="highlight_sy0">&lt;</text:span>nomCertificat<text:span text:style-name="highlight_sy0">&gt;</text:span> domain<text:span text:style-name="highlight_sy0">-</text:span>name <text:span text:style-name="highlight_sy0">&lt;</text:span>fqdn<text:span text:style-name="highlight_sy0">&gt;</text:span> email <text:span text:style-name="highlight_sy0">&lt;</text:span>mailContact<text:span text:style-name="highlight_sy0">&gt;</text:span> ip<text:span text:style-name="highlight_sy0">-</text:span>address <text:span text:style-name="highlight_sy0">&lt;</text:span>ipSwitch<text:span text:style-name="highlight_sy0">&gt;</text:span> subject <text:span text:style-name="highlight_sy0">&lt;</text:span>SujetDuCertificat<text:span text:style-name="highlight_sy0">&gt;</text:span></text:p>
          </table:table-cell>
        </table:table-row>
      </table:table>
      <text:p text:style-name="Text_20_body">On active ensuite le HTTPS avec ces éléments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set system services web<text:span text:style-name="highlight_sy0">-</text:span>management https system<text:span text:style-name="highlight_sy0">-</text:span>generated<text:span text:style-name="highlight_sy0">-</text:span>certific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5:40</meta:creation-date>
    <dc:creator>Generated</dc:creator>
    <dc:date>2026-06-06T04::35:40</dc:date>
    <dc:language>en-US</dc:language>
    <meta:editing-cycles>1</meta:editing-cycles>
    <meta:editing-duration>PT0S</meta:editing-duration>
    <dc:title>swjuniper</dc:title>
  </office:meta>
</office:document-meta>
</file>