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mfony"/><text:bookmark-start text:name="__RefHeading___application_web_symfony_1"/><text:bookmark-start text:name="application_web_symfony"/>Application web Symfony<text:bookmark-end text:name="__RefHeading___application_web_symfony_1"/><text:bookmark-end text:name="application_web_symfony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ist_20_1_Content_First"> <text:a xlink:type="simple" xlink:href="https://wiki.sio.bts/doku.php?id=presentsysmfo" text:style-name="Internet_20_link" text:visited-style-name="Visited_20_Internet_20_Link">Présentation du framework Symfony</text:a></text:p>
        </text:list-item>
        <text:list-item>
          <text:p text:style-name="List_20_1_Content_Last"> <text:a xlink:type="simple" xlink:href="https://wiki.sio.bts/doku.php?id=contextesymfony" text:style-name="Internet_20_link" text:visited-style-name="Visited_20_Internet_20_Link">le contexte applicatif</text:a></text:p>
        </text:list-item>
      </text:list>
      <text:h text:style-name="Heading_20_2" text:outline-level="2"><text:bookmark-start text:name="__RefHeading___premiers_pas_3"/><text:bookmark-start text:name="premiers_pas"/>Premiers Pas<text:bookmark-end text:name="__RefHeading___premiers_pas_3"/><text:bookmark-end text:name="premiers_pas"/></text:h>
      <text:list text:style-name="List_20_1" text:continue-numbering="false">
        <text:list-item>
          <text:p text:style-name="List_20_1_Content_First"> <text:a xlink:type="simple" xlink:href="https://wiki.sio.bts/doku.php?id=installsymfo" text:style-name="Internet_20_link" text:visited-style-name="Visited_20_Internet_20_Link">Installation</text:a></text:p>
        </text:list-item>
        <text:list-item>
          <text:p text:style-name="List_20_1_Content_Last"> <text:a xlink:type="simple" xlink:href="https://wiki.sio.bts/doku.php?id=debutsymfony" text:style-name="Internet_20_link" text:visited-style-name="Visited_20_Internet_20_Link">débuter avec Symfony</text:a></text:p>
        </text:list-item>
      </text:list>
      <text:h text:style-name="Heading_20_2" text:outline-level="2"><text:bookmark-start text:name="__RefHeading___la_couche_modele_et_les_donnees_avec_doctrine_4"/><text:bookmark-start text:name="la_couche_modele_et_les_donnees_avec_doctrine"/>La couche Modèle et les données avec Doctrine<text:bookmark-end text:name="__RefHeading___la_couche_modele_et_les_donnees_avec_doctrine_4"/><text:bookmark-end text:name="la_couche_modele_et_les_donnees_avec_doctrine"/></text:h>
      <text:list text:style-name="List_20_1" text:continue-numbering="false">
        <text:list-item>
          <text:p text:style-name="List_20_1_Content_First"> <text:a xlink:type="simple" xlink:href="https://wiki.sio.bts/doku.php?id=doctrine1" text:style-name="Internet_20_link" text:visited-style-name="Visited_20_Internet_20_Link">La couche Modèle et les données : démarrer avec Doctrine</text:a></text:p>
        </text:list-item>
        <text:list-item>
          <text:p text:style-name="List_20_1_Content"> <text:a xlink:type="simple" xlink:href="https://wiki.sio.bts/doku.php?id=doctrine2" text:style-name="Internet_20_link" text:visited-style-name="Visited_20_Internet_20_Link">La couche Modèle et les données : Doctrine, méthodes de base</text:a></text:p>
        </text:list-item>
        <text:list-item>
          <text:p text:style-name="List_20_1_Content"> <text:a xlink:type="simple" xlink:href="https://wiki.sio.bts/doku.php?id=doctrine3" text:style-name="Internet_20_link" text:visited-style-name="Visited_20_Internet_20_Link">La couche Modèle et les données : les relations entre entités</text:a></text:p>
        </text:list-item>
        <text:list-item>
          <text:p text:style-name="List_20_1_Content_Last"> <text:a xlink:type="simple" xlink:href="https://wiki.sio.bts/doku.php?id=doctrine4" text:style-name="Internet_20_link" text:visited-style-name="Visited_20_Internet_20_Link">La couche Modèle et les données : reverse engineering d'une base existante</text:a></text:p>
        </text:list-item>
      </text:list>
      <text:h text:style-name="Heading_20_2" text:outline-level="2"><text:bookmark-start text:name="__RefHeading___formulaires_5"/><text:bookmark-start text:name="formulaires"/>Formulaires<text:bookmark-end text:name="__RefHeading___formulaires_5"/><text:bookmark-end text:name="formulaires"/></text:h>
      <text:list text:style-name="List_20_1" text:continue-numbering="false">
        <text:list-item>
          <text:p text:style-name="LastListParagraph_List_20_1_Content_First"> <text:a xlink:type="simple" xlink:href="https://wiki.sio.bts/doku.php?id=form" text:style-name="Internet_20_link" text:visited-style-name="Visited_20_Internet_20_Link">Créer des formulaires et soumettre les données</text:a></text:p>
        </text:list-item>
      </text:list>
      <text:h text:style-name="Heading_20_2" text:outline-level="2"><text:bookmark-start text:name="__RefHeading___resumes_et_principales_commandes_6"/><text:bookmark-start text:name="resumes_et_principales_commandes"/>Résumés et principales commandes<text:bookmark-end text:name="__RefHeading___resumes_et_principales_commandes_6"/><text:bookmark-end text:name="resumes_et_principales_commandes"/></text:h>
      <text:list text:style-name="List_20_1" text:continue-numbering="false">
        <text:list-item>
          <text:p text:style-name="List_20_1_Content_First"> <text:a xlink:type="simple" xlink:href="https://wiki.sio.bts/doku.php?id=astucessymfo" text:style-name="Internet_20_link" text:visited-style-name="Visited_20_Internet_20_Link">Astuces</text:a></text:p>
        </text:list-item>
        <text:list-item>
          <text:p text:style-name="List_20_1_Content_Last"> <text:a xlink:type="simple" xlink:href="https://wiki.sio.bts/doku.php?id=commandessymfo" text:style-name="Internet_20_link" text:visited-style-name="Visited_20_Internet_20_Link">Les commandes PHP, Composer et Doctrine</text:a></text:p>
        </text:list-item>
      </text:list>
      <text:h text:style-name="Heading_20_2" text:outline-level="2"><text:bookmark-start text:name="__RefHeading___demarche_de_conception_d_une_user_story_7"/><text:bookmark-start text:name="demarche_de_conception_d_une_user_story"/>Démarche de conception d'une User Story<text:bookmark-end text:name="__RefHeading___demarche_de_conception_d_une_user_story_7"/><text:bookmark-end text:name="demarche_de_conception_d_une_user_story"/></text:h>
      <text:list text:style-name="List_20_1" text:continue-numbering="false">
        <text:list-item>
          <text:p text:style-name="LastListParagraph_List_20_1_Content_First"> <text:a xlink:type="simple" xlink:href="https://wiki.sio.bts/doku.php?id=id_symfo_conception_us" text:style-name="Internet_20_link" text:visited-style-name="Visited_20_Internet_20_Link">Un exemple avec le projet Equi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59:56</meta:creation-date>
    <dc:creator>Generated</dc:creator>
    <dc:date>2026-06-29T08::59:56</dc:date>
    <dc:language>en-US</dc:language>
    <meta:editing-cycles>1</meta:editing-cycles>
    <meta:editing-duration>PT0S</meta:editing-duration>
    <dc:title>symfony</dc:title>
  </office:meta>
</office:document-meta>
</file>