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travail"/><text:bookmark-start text:name="__RefHeading___le_teletravail_1"/><text:bookmark-start text:name="le_teletravail"/>LE TELETRAVAIL<text:bookmark-end text:name="__RefHeading___le_teletravail_1"/><text:bookmark-end text:name="le_teletravail"/></text:h>
      <text:list text:style-name="List_20_1" text:continue-numbering="false">
        <text:list-item>
          <text:p text:style-name="List_20_1_Content_First"> A) Les technologies :  </text:p>
          <text:list text:style-name="Numbering_20_1">
            <text:list-item>
              <text:p text:style-name="Numbering_20_1_Content">  L’accès distant : la connexion du domicile de l’employé aux ressources internes de l’entreprise nécessite des outils, de la performance (un bon débit, pas de pannes) et de la sécurité (connexion identifiée, confidentialité des échanges, habilitations identiques à celles en place dans l’entreprise, etc). Les technologies VPN et Cloud sont les solutions principalement adaptées.</text:p>
              <text:list text:style-name="Numbering_20_1">
                <text:list-item>
                  <text:p text:style-name="Numbering_20_1_Content"> <text:a xlink:type="simple" xlink:href="https://wiki.sio.bts/doku.php?id=tt_secu_acces" text:style-name="Internet_20_link" text:visited-style-name="Visited_20_Internet_20_Link">La sécurité de l’accès (confidentialité, authentification, habilitations)</text:a>,</text:p>
                </text:list-item>
                <text:list-item>
                  <text:p text:style-name="Numbering_20_1_Content"> <text:a xlink:type="simple" xlink:href="https://wiki.sio.bts/doku.php?id=tt_disp_acces_ent" text:style-name="Internet_20_link" text:visited-style-name="Visited_20_Internet_20_Link">La disponibilité de l’accès entreprise (performance, tolérance de pannes)</text:a>,</text:p>
                </text:list-item>
                <text:list-item>
                  <text:p text:style-name="Numbering_20_1_Content"> <text:a xlink:type="simple" xlink:href="https://wiki.sio.bts/doku.php?id=tt_acces_employe" text:style-name="Internet_20_link" text:visited-style-name="Visited_20_Internet_20_Link">L’accès de l’employé (performance, disponibilité, qualité).</text:a>,</text:p>
                </text:list-item>
                <text:list-item>
                  <text:p text:style-name="Numbering_20_1_Content"> <text:a xlink:type="simple" xlink:href="https://wiki.sio.bts/doku.php?id=tt_vpn" text:style-name="Internet_20_link" text:visited-style-name="Visited_20_Internet_20_Link">Le VPN : une connexion sécurisée et authentifiée pour l’accès aux outils internes</text:a>,</text:p>
                </text:list-item>
                <text:list-item>
                  <text:p text:style-name="Numbering_20_1_Content"> <text:a xlink:type="simple" xlink:href="https://wiki.sio.bts/doku.php?id=tt_cloud" text:style-name="Internet_20_link" text:visited-style-name="Visited_20_Internet_20_Link">Le cloud :  l’infrastructure de l’entreprise hébergée pour un meilleur accès</text:a>,</text:p>
                </text:list-item>
              </text:list>
            </text:list-item>
            <text:list-item>
              <text:p text:style-name="Numbering_20_1_Content">  La sécurité du poste utilisateur : le poste de l’employé devient une extension de l’entreprise au domicile, il doit être équipé des bons outils pour être aussi protégé qu’en entreprise mais aussi pour être maintenu en état de sécurité. En outre, l’outil utilisé à domicile doit permettre une séparation des environnements personnel et professionnel.</text:p>
              <text:list text:style-name="Numbering_20_1">
                <text:list-item>
                  <text:p text:style-name="Numbering_20_1_Content"> <text:a xlink:type="simple" xlink:href="https://wiki.sio.bts/doku.php?id=tt_outils_secu" text:style-name="Internet_20_link" text:visited-style-name="Visited_20_Internet_20_Link">Les outils pour assurer la sécurité des applications et des données</text:a>,</text:p>
                </text:list-item>
                <text:list-item>
                  <text:p text:style-name="Numbering_20_1_Content"> <text:a xlink:type="simple" xlink:href="https://wiki.sio.bts/doku.php?id=tt_environnement_pp" text:style-name="Internet_20_link" text:visited-style-name="Visited_20_Internet_20_Link">La séparation de l’environnement personnel et professionnel</text:a>.</text:p>
                </text:list-item>
              </text:list>
            </text:list-item>
            <text:list-item>
              <text:p text:style-name="Numbering_20_1_Content"> Le collaboratif : les outils pour permettre un travail d’équipe en distanciel, aussi bien dans la communication (visioconférence, messagerie, etc) que dans le travail en commun (type google docs, tableaux interactifs en ligne, etc) que dans le métier informatique (développement ou administration)</text:p>
              <text:list text:style-name="Numbering_20_1">
                <text:list-item>
                  <text:p text:style-name="Numbering_20_1_Content">  <text:a xlink:type="simple" xlink:href="https://wiki.sio.bts/doku.php?id=tt_outils_travail_simultane" text:style-name="Internet_20_link" text:visited-style-name="Visited_20_Internet_20_Link">Outils de travail simultané</text:a>,</text:p>
                </text:list-item>
                <text:list-item>
                  <text:p text:style-name="Numbering_20_1_Content">  <text:a xlink:type="simple" xlink:href="https://wiki.sio.bts/doku.php?id=tt_outils_communication" text:style-name="Internet_20_link" text:visited-style-name="Visited_20_Internet_20_Link">Outils de communication</text:a>,</text:p>
                </text:list-item>
                <text:list-item>
                  <text:p text:style-name="Numbering_20_1_Content">  <text:a xlink:type="simple" xlink:href="https://wiki.sio.bts/doku.php?id=tt_outils_developpement" text:style-name="Internet_20_link" text:visited-style-name="Visited_20_Internet_20_Link">Outils de développement en équipe</text:a>.</text:p>
                </text:list-item>
              </text:list>
            </text:list-item>
          </text:list>
        </text:list-item>
        <text:list-item>
          <text:p text:style-name="List_20_1_Content"> B) L’organisation    </text:p>
          <text:list text:style-name="Numbering_20_1">
            <text:list-item>
              <text:p text:style-name="Numbering_20_1_Content">   BYOD : l’utilisation des outils personnels (téléphone, ordinateur) dans le cadre du télétravail</text:p>
              <text:list text:style-name="Numbering_20_1">
                <text:list-item>
                  <text:p text:style-name="Numbering_20_1_Content"> <text:a xlink:type="simple" xlink:href="https://wiki.sio.bts/doku.php?id=tt_contr_tech" text:style-name="Internet_20_link" text:visited-style-name="Visited_20_Internet_20_Link">Contraintes techniques (gestion de parc, environnement personnel/professionnel)</text:a>,</text:p>
                </text:list-item>
                <text:list-item>
                  <text:p text:style-name="Numbering_20_1_Content"> <text:a xlink:type="simple" xlink:href="https://wiki.sio.bts/doku.php?id=tt.aspect_juridique" text:style-name="Internet_20_link" text:visited-style-name="Visited_20_Internet_20_Link">Aspect juridiques (responsabilité, assurance, etc)</text:a>.</text:p>
                </text:list-item>
                <text:list-item>
                  <text:p text:style-name="Numbering_20_1_Content"> <text:a xlink:type="simple" xlink:href="https://wiki.sio.bts/doku.php?id=tt.la_reglementation:le_droit_du_travail_s_applique_mais_certaines_dispositions_doivent_etre_adaptees_au_contexte_particulier_du_teletravail" text:style-name="Internet_20_link" text:visited-style-name="Visited_20_Internet_20_Link"> le droit du travail s’applique, mais certaines dispositions doivent être adaptées au contexte particulier du télétravail</text:a></text:p>
                </text:list-item>
                <text:list-item>
                  <text:p text:style-name="Numbering_20_1_Content"> <text:a xlink:type="simple" xlink:href="https://wiki.sio.bts/doku.php?id=droit_du_travail:droits_et_obligations_de_l_employeur_surveillance_suivi_securisation_indemnisation_etc" text:style-name="Internet_20_link" text:visited-style-name="Visited_20_Internet_20_Link"> droits et obligations de l’employeur (surveillance/suivi, sécurisation, indemnisation, etc)</text:a></text:p>
                </text:list-item>
                <text:list-item>
                  <text:p text:style-name="Numbering_20_1_Content">  <text:a xlink:type="simple" xlink:href="https://wiki.sio.bts/doku.php?id=tt.droit_obligations_employe" text:style-name="Internet_20_link" text:visited-style-name="Visited_20_Internet_20_Link">Droit du travail : droits et obligations de l’employés (déconnexion, productivité, temps de travail, indemnisation, etc)</text:a>,</text:p>
                </text:list-item>
                <text:list-item>
                  <text:p text:style-name="Numbering_20_1_Content">  <text:a xlink:type="simple" xlink:href="https://wiki.sio.bts/doku.php?id=tt.resp_secu_conf" text:style-name="Internet_20_link" text:visited-style-name="Visited_20_Internet_20_Link">Responsabilité concernant la sécurité et la confidentialité : vol de données, vol d’objet technique, accident du travail, etc,</text:a>,</text:p>
                </text:list-item>
              </text:list>
            </text:list-item>
            <text:list-item>
              <text:p text:style-name="Numbering_20_1_Content">  Le travail en équipe doit faire l’objet d’une attention particulière, aussi bien au niveau des employés que des managers pour conserver la dynamique, l’investissement et la communication</text:p>
              <text:list text:style-name="Numbering_20_1">
                <text:list-item>
                  <text:p text:style-name="Numbering_20_1_Content_Last">  <text:a xlink:type="simple" xlink:href="https://wiki.sio.bts/doku.php?id=tt.assurer_fonctionnement_collectif" text:style-name="Internet_20_link" text:visited-style-name="Visited_20_Internet_20_Link"> Assurer un fonctionnement collectif par des personnes géographiquement distantes : méthodes, bonnes pratiques, défauts à éviter</text:a></text:p>
                </text:list-item>
              </text:list>
            </text:list-item>
          </text:list>
        </text:list-item>
      </text:list>
      <text:p text:style-name="Text_20_body"><text:a xlink:type="simple" xlink:href="https://wiki.sio.bts/doku.php?id=tt.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07:24</meta:creation-date>
    <dc:creator>Generated</dc:creator>
    <dc:date>2025-04-04T17::07:24</dc:date>
    <dc:language>en-US</dc:language>
    <meta:editing-cycles>1</meta:editing-cycles>
    <meta:editing-duration>PT0S</meta:editing-duration>
    <dc:title>teletravail</dc:title>
  </office:meta>
</office:document-meta>
</file>