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link"/><text:bookmark-start text:name="__RefHeading___switch_tplink_1"/><text:bookmark-start text:name="switch_tplink"/>Switch TPLINK<text:bookmark-end text:name="__RefHeading___switch_tplink_1"/><text:bookmark-end text:name="switch_tplink"/></text:h>
      <text:p text:style-name="Text_20_body">Les switches TPLINK de la section sont administrables par interface Web sur l'IP par défaut (192.168.0.1) ou celle qui lui a été administrée, avec le compte <text:span text:style-name="Strong_20_Emphasis"><text:span text:style-name="Emphasis">admin / admin</text:span></text:span> (ou le mot de passe paramétré). </text:p>
      <text:h text:style-name="Heading_20_2" text:outline-level="2"><text:bookmark-start text:name="__RefHeading___documentation_du_fabricant_2"/><text:bookmark-start text:name="documentation_du_fabricant"/>Documentation du fabricant<text:bookmark-end text:name="__RefHeading___documentation_du_fabricant_2"/><text:bookmark-end text:name="documentation_du_fabricant"/></text:h>
      <text:list text:style-name="List_20_1" text:continue-numbering="false">
        <text:list-item>
          <text:p text:style-name="LastListParagraph_List_20_1_Content_First"> Ligne de commande : <text:a xlink:type="simple" xlink:href="http://static.tp-link.com/res/down/doc/TL-SG3216(UN)_V2.0_CLI.pdf" text:style-name="Internet_20_link" text:visited-style-name="Visited_20_Internet_20_Link">http://static.tp-link.com/res/down/doc/TL-SG3216(UN)_V2.0_CLI.pdf</text:a></text:p>
        </text:list-item>
      </text:list>
      <text:h text:style-name="Heading_20_2" text:outline-level="2"><text:bookmark-start text:name="__RefHeading___administrer_par_le_port_console_3"/><text:bookmark-start text:name="administrer_par_le_port_console"/>Administrer par le port console<text:bookmark-end text:name="__RefHeading___administrer_par_le_port_console_3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aucun (none)</text:p>
        </text:list-item>
        <text:list-item>
          <text:p text:style-name="List_20_1_Content_Last"> Débit : 38400 bits/s</text:p>
        </text:list-item>
      </text:list>
      <text:h text:style-name="Heading_20_2" text:outline-level="2"><text:bookmark-start text:name="__RefHeading___mode_d_acces_4"/><text:bookmark-start text:name="mode_d_acces"/>Mode d'accès<text:bookmark-end text:name="__RefHeading___mode_d_acces_4"/><text:bookmark-end text:name="mode_d_acces"/></text:h>
      <text:p text:style-name="Text_20_body">Une fois établie la connexion avec le switch (par le réseau ou le câble console)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igure</text:p>
          </table:table-cell>
        </table:table-row>
      </table:table>
      <text:h text:style-name="Heading_20_2" text:outline-level="2"><text:bookmark-start text:name="__RefHeading___reinitialiser_le_switch_5"/><text:bookmark-start text:name="reinitialiser_le_switch"/>Réinitialiser le switch<text:bookmark-end text:name="__RefHeading___reinitialiser_le_switch_5"/><text:bookmark-end text:name="reinitialiser_le_switch"/></text:h>
      <text:p text:style-name="Text_20_body">La réinitialisation passe par le port console :</text:p>
      <text:list text:style-name="List_20_1" text:continue-numbering="false">
        <text:list-item>
          <text:p text:style-name="List_20_1_Content_First"> Éteindre le switch</text:p>
        </text:list-item>
        <text:list-item>
          <text:p text:style-name="List_20_1_Content"> Connecter le port console (voir plus haut)</text:p>
        </text:list-item>
        <text:list-item>
          <text:p text:style-name="List_20_1_Content"> Démarrer le switch</text:p>
        </text:list-item>
        <text:list-item>
          <text:p text:style-name="List_20_1_Content"> A l'invitation, appuyer CTRL-B</text:p>
        </text:list-item>
        <text:list-item>
          <text:p text:style-name="List_20_1_Content_Last"> Choisir <text:span text:style-name="Emphasis">reset</text:span></text:p>
        </text:list-item>
      </text:list>
      <text:h text:style-name="Heading_20_2" text:outline-level="2"><text:bookmark-start text:name="__RefHeading___visualiser_la_configuration_6"/><text:bookmark-start text:name="visualiser_la_configuration"/>Visualiser la configuration<text:bookmark-end text:name="__RefHeading___visualiser_la_configuration_6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 (après avoir activer le <text:span text:style-name="Emphasis">enable</text:span>). </text:p>
      <text:h text:style-name="Heading_20_3" text:outline-level="3"><text:bookmark-start text:name="__RefHeading___voir_l_ensemble_du_parametrage_7"/><text:bookmark-start text:name="voir_l_ensemble_du_parametrage"/>Voir l'ensemble du paramétrage<text:bookmark-end text:name="__RefHeading___voir_l_ensemble_du_parametrage_7"/><text:bookmark-end text:name="voir_l_ensemble_du_parametr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ho run</text:p>
          </table:table-cell>
        </table:table-row>
      </table:table>
      <text:h text:style-name="Heading_20_3" text:outline-level="3"><text:bookmark-start text:name="__RefHeading___voir_la_configuration_des_vlan_8"/><text:bookmark-start text:name="voir_la_configuration_des_vlan"/>Voir la configuration des vlan<text:bookmark-end text:name="__RefHeading___voir_la_configuration_des_vlan_8"/><text:bookmark-end text:name="voir_la_configuration_des_vl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 vlan</text:p>
          </table:table-cell>
        </table:table-row>
      </table:table>
      <text:h text:style-name="Heading_20_3" text:outline-level="3"><text:bookmark-start text:name="__RefHeading___voir_le_parametrage_ip_9"/><text:bookmark-start text:name="voir_le_parametrage_ip"/>Voir le paramétrage ip<text:bookmark-end text:name="__RefHeading___voir_le_parametrage_ip_9"/><text:bookmark-end text:name="voir_le_parametrage_i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 ip interface</text:p>
          </table:table-cell>
        </table:table-row>
      </table:table>
      <text:h text:style-name="Heading_20_2" text:outline-level="2"><text:bookmark-start text:name="__RefHeading___acces_aux_interfaces_10"/><text:bookmark-start text:name="acces_aux_interfaces"/>Accès aux interfaces<text:bookmark-end text:name="__RefHeading___acces_aux_interfaces_10"/><text:bookmark-end text:name="acces_aux_interfaces"/></text:h>
      <text:p text:style-name="Text_20_body">Les interfaces sont nommées fa0/&lt;n°_interface&gt; (ethernet 100 Mbps) et gi0/&lt;n°_interface&gt; (ethernet 1 Gbps).</text:p>
      <text:p text:style-name="Text_20_body">L'accès à une interface s'écrit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fastethernet&lt;N°_interface&gt;</text:p>
          </table:table-cell>
        </table:table-row>
      </table:table>
      <text:p text:style-name="Text_20_body"> ou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terface gigabit &lt;N°_interface&gt;</text:p>
          </table:table-cell>
        </table:table-row>
      </table:table>
      <text:p text:style-name="Text_20_body">L'accès à une plage d'adresse s'écrit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interface range fa0/&lt;n°départ&gt;-&lt;n°fin&gt; </text:p>
          </table:table-cell>
        </table:table-row>
      </table:table>
      <text:h text:style-name="Heading_20_2" text:outline-level="2"><text:bookmark-start text:name="__RefHeading___creer_un_vlan_11"/><text:bookmark-start text:name="creer_un_vlan"/>Créer un VLAN<text:bookmark-end text:name="__RefHeading___creer_un_vlan_11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un_vlan_12"/><text:bookmark-start text:name="declarer_un_vlan"/>Déclarer un VLAN<text:bookmark-end text:name="__RefHeading___declarer_un_vlan_12"/><text:bookmark-end text:name="declarer_un_vl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<text:span text:style-name="highlight_sy0">&lt;</text:span>n°_vlan<text:span text:style-name="highlight_sy0">&gt;</text:span></text:p>
          </table:table-cell>
        </table:table-row>
      </table:table>
      <text:h text:style-name="Heading_20_3" text:outline-level="3"><text:bookmark-start text:name="__RefHeading___parametrer_le_vlan_13"/><text:bookmark-start text:name="parametrer_le_vlan"/>Paramétrer le VLAN<text:bookmark-end text:name="__RefHeading___parametrer_le_vlan_13"/><text:bookmark-end text:name="parametrer_le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dans_un_vlan_14"/><text:bookmark-start text:name="mettre_un_port_dans_un_vlan"/>Mettre un port dans un VLAN<text:bookmark-end text:name="__RefHeading___mettre_un_port_dans_un_vlan_14"/><text:bookmark-end text:name="mettre_un_port_dans_un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switchport mode access<text:line-break/>switchport access vlan <text:span text:style-name="highlight_sy0">&lt;</text:span>n°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5"/><text:bookmark-start text:name="mettre_un_port_en_802.1q"/>Mettre un port en 802.1Q<text:bookmark-end text:name="__RefHeading___mettre_un_port_en_802.1q_15"/><text:bookmark-end text:name="mettre_un_port_en_802.1q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<text:span text:style-name="highlight_sy0">&lt;</text:span>code lscript<text:span text:style-name="highlight_sy0">&gt;</text:span>switchport mode trunk<text:line-break/>switchport trunk allowed vlan add <text:span text:style-name="highlight_sy0">&lt;</text:span>n°_vlan<text:span text:style-name="highlight_sy0">&gt;</text:span><text:line-break/>switchport trunk allowed vlan all</text:p>
          </table:table-cell>
        </table:table-row>
      </table:table>
      <text:h text:style-name="Heading_20_2" text:outline-level="2"><text:bookmark-start text:name="__RefHeading___definir_le_parametrage_adresse_ip_16"/><text:bookmark-start text:name="definir_le_parametrage_adresse_ip"/>Définir le paramétrage adresse IP<text:bookmark-end text:name="__RefHeading___definir_le_parametrage_adresse_ip_16"/><text:bookmark-end text:name="definir_le_parametrage_adresse_ip"/></text:h>
      <text:p text:style-name="Text_20_body"><draw:frame draw:style-name="PluginODTAutoStyle_Frame_27_text_frame" draw:name="Frame1" text:anchor-type="paragraph" svg:width="192.756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our l'administrer à distance, il faudra disposer d'un port dans le VLAN ou que le VLAN passe dans un port en 802.1Q.</text:p></table:table-cell></table:table-row></table:table></draw:text-box></draw:frame></text:p>
      <text:p text:style-name="Text_20_body"><text:span text:style-name="Plugin_Wrap_Span_Emphasised">Les switch de niveau 2 n'ont qu'une adresse IP, celle qui permet de l'administrer à distance. Il faut affecter une IP à un VLAN.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tiver_l_acces_distant_17"/><text:bookmark-start text:name="activer_l_acces_distant"/>Activer l'accès distant<text:bookmark-end text:name="__RefHeading___activer_l_acces_distant_17"/><text:bookmark-end text:name="activer_l_acces_distant"/></text:h>
      <text:h text:style-name="Heading_20_3" text:outline-level="3"><text:bookmark-start text:name="__RefHeading___acces_par_interface_web_18"/><text:bookmark-start text:name="acces_par_interface_web"/>Accès par interface Web<text:bookmark-end text:name="__RefHeading___acces_par_interface_web_18"/><text:bookmark-end text:name="acces_par_interface_web"/></text:h>
      <text:p text:style-name="Text_20_body">Les switches sont administrables via l'interface Web, avec le compte par défaut admin/admin.</text:p>
      <text:h text:style-name="Heading_20_3" text:outline-level="3"><text:bookmark-start text:name="__RefHeading___acces_telnet_19"/><text:bookmark-start text:name="acces_telnet"/>Accès Telnet<text:bookmark-end text:name="__RefHeading___acces_telnet_19"/><text:bookmark-end text:name="acces_telnet"/></text:h>
      <text:p text:style-name="Text_20_body">L'accès Telnet nécessite la définition d'un mot de passe pour le passage en mode <text:span text:style-name="Emphasis">enable</text:span> :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enable password <text:span text:style-name="highlight_sy0">&lt;</text:span>mot_passe<text:span text:style-name="highlight_sy0">&gt;</text:span><text:line-break/><text:span text:style-name="highlight_co1">//ou</text:span><text:line-break/>#enable secret <text:span text:style-name="highlight_sy0">&lt;</text:span>niveau_privilege<text:span text:style-name="highlight_sy0">&gt;</text:span> <text:span text:style-name="highlight_sy0">&lt;</text:span>mot_passe<text:span text:style-name="highlight_sy0">&gt;</text:span></text:p>
          </table:table-cell>
        </table:table-row>
      </table:table>
      <text:p text:style-name="Text_20_body">On peut ensuite accorder la connexion distante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line vty <text:span text:style-name="highlight_nu0">0</text:span> <text:span text:style-name="highlight_nu0">4</text:span><text:s text:c="2"/><text:span text:style-name="highlight_co1">//les valeurs numériques correspondent au niveau de privilège</text:span><text:line-break/>password <text:span text:style-name="highlight_sy0">&lt;</text:span>mot_passe_telnet<text:span text:style-name="highlight_sy0">&gt;</text:span><text:line-break/>login</text:p>
          </table:table-cell>
        </table:table-row>
      </table:table>
      <text:h text:style-name="Heading_20_2" text:outline-level="2"><text:bookmark-start text:name="__RefHeading___sauvegarder_la_configuration_20"/><text:bookmark-start text:name="sauvegarder_la_configuration"/>Sauvegarder la configuration<text:bookmark-end text:name="__RefHeading___sauvegarder_la_configuration_20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configurer_le_spanning_tree_21"/><text:bookmark-start text:name="configurer_le_spanning_tree"/>Configurer le Spanning Tree<text:bookmark-end text:name="__RefHeading___configurer_le_spanning_tree_21"/><text:bookmark-end text:name="configurer_le_spanning_t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4::58:33</meta:creation-date>
    <dc:creator>Generated</dc:creator>
    <dc:date>2026-07-10T14::58:33</dc:date>
    <dc:language>en-US</dc:language>
    <meta:editing-cycles>1</meta:editing-cycles>
    <meta:editing-duration>PT0S</meta:editing-duration>
    <dc:title>tplink</dc:title>
  </office:meta>
</office:document-meta>
</file>