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.aspect_juridique"/><text:bookmark-start text:name="__RefHeading___aspects_juridiques_1"/><text:bookmark-start text:name="aspects_juridiques"/>Aspects Juridiques<text:bookmark-end text:name="__RefHeading___aspects_juridiques_1"/><text:bookmark-end text:name="aspects_juridiques"/></text:h>
      <text:p text:style-name="Text_20_body">Lors du premier confinement, beaucoup d’entreprises ont proposé la méthode <text:span text:style-name="Strong_20_Emphasis">BYOD</text:span> (Bring Your Own Device) a leurs salariés, ce qui a amené plusieurs problèmes concernant son aspect juridique :</text:p>
      <text:list text:style-name="List_20_1" text:continue-numbering="false">
        <text:list-item>
          <text:p text:style-name="List_20_1_Content_First"> Propriété intellectuelle</text:p>
        </text:list-item>
        <text:list-item>
          <text:p text:style-name="List_20_1_Content"> Révision de la politique de gestion des licences de logiciel</text:p>
        </text:list-item>
        <text:list-item>
          <text:p text:style-name="List_20_1_Content"> Informer les salariés des terminaux / logiciels tolérés</text:p>
        </text:list-item>
        <text:list-item>
          <text:p text:style-name="List_20_1_Content"> Interdiction d’utilisation de logiciels pour lesquels la société n’a pas acquis de licence</text:p>
        </text:list-item>
        <text:list-item>
          <text:p text:style-name="List_20_1_Content"> Obligation générale de respecter la réglementation PI</text:p>
        </text:list-item>
        <text:list-item>
          <text:p text:style-name="List_20_1_Content"> Sécurité / confidentialité</text:p>
        </text:list-item>
        <text:list-item>
          <text:p text:style-name="List_20_1_Content"> Mise en place de mesures de sécurité (par ex. capacité d’effacement des données à distance, antivirus, <text:span text:style-name="Strong_20_Emphasis">MDM</text:span>/<text:span text:style-name="Strong_20_Emphasis">MDS</text:span>,…)</text:p>
        </text:list-item>
        <text:list-item>
          <text:p text:style-name="List_20_1_Content"> Protection des logins / mots de passe</text:p>
        </text:list-item>
        <text:list-item>
          <text:p text:style-name="List_20_1_Content"> Mise en place de mesures en cas de perte / vol d’un matériel</text:p>
        </text:list-item>
        <text:list-item>
          <text:p text:style-name="List_20_1_Content"> Obligation générale de confidentialité / vigilance des salariés.</text:p>
        </text:list-item>
        <text:list-item>
          <text:p text:style-name="List_20_1_Content"> Droit du travail</text:p>
        </text:list-item>
        <text:list-item>
          <text:p text:style-name="List_20_1_Content"> Révision des contrats de travail (par ex. : droit d’utiliser un smartphone, sous quelles conditions, etc.)</text:p>
        </text:list-item>
        <text:list-item>
          <text:p text:style-name="List_20_1_Content"> Prévoir la procédure à appliquer en cas de départ / absence du salarié</text:p>
        </text:list-item>
        <text:list-item>
          <text:p text:style-name="List_20_1_Content"> Opposabilité de la charte informatique aux salariés</text:p>
        </text:list-item>
        <text:list-item>
          <text:p text:style-name="List_20_1_Content"> Atteintes à la vie privée</text:p>
        </text:list-item>
        <text:list-item>
          <text:p text:style-name="List_20_1_Content"> Mise en place de procédures pour la séparation des données personnelles / professionnelles</text:p>
        </text:list-item>
        <text:list-item>
          <text:p text:style-name="List_20_1_Content"> Mise en place de la protection des données personnelles</text:p>
        </text:list-item>
        <text:list-item>
          <text:p text:style-name="List_20_1_Content"> Mise en place d’une politique de surveillance des données</text:p>
        </text:list-item>
        <text:list-item>
          <text:p text:style-name="List_20_1_Content_Last"> Prévoir la procédure à appliquer pour accéder aux terminaux personnels en cas de risque ou d’urgence.</text:p>
        </text:list-item>
      </text:list>
      <text:p text:style-name="Text_20_body">Le <text:span text:style-name="Strong_20_Emphasis">BYOD</text:span> est envisageable pour le télétravail mais faut prévoir tous les inconvénients afin de programmer / configurer les solutions pour éviter tout problème et respecter ainsi les aspects juridiques.</text:p>
      <text:p text:style-name="Text_20_body"><text:a xlink:type="simple" xlink:href="https://wiki.sio.bts/doku.php?id=tt_glossaire" text:style-name="Internet_20_link" text:visited-style-name="Visited_20_Internet_20_Link">Glossaire du télé-tr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25:04</meta:creation-date>
    <dc:creator>Generated</dc:creator>
    <dc:date>2026-07-28T02::25:04</dc:date>
    <dc:language>en-US</dc:language>
    <meta:editing-cycles>1</meta:editing-cycles>
    <meta:editing-duration>PT0S</meta:editing-duration>
    <dc:title>tt.aspect_juridique</dc:title>
  </office:meta>
</office:document-meta>
</file>