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tt_acces_employe"/>INTRODUCTION:</text:span></text:p>
      <text:p text:style-name="Preformatted_20_Text">Pendant une période de télétravail, un employé doit pouvoir accéder aux ressources fournis par l’entreprise. Cet accès passant par internet, il se doit de respecter certains critères afin d’assurer la sécurité de l’entreprise et une productivité optimal. Normalement, l’accès se fais d’un appareil interne à l’entreprise, à ses serveurs. Lors du télétravail, les connexions se font d’un appareil étranger distant à un serveur de l’entreprise. Les nécessités en terme de performance, de disponibilité et de qualité ne sont donc plus les mêmes et nécessitent d’un minimum à être fixées.</text:p>
      <text:p text:style-name="Text_20_body"><text:span text:style-name="Strong_20_Emphasis">I. LA CONNEXION</text:span>
Tout d’abord, il faut s’assurer que l’employé ai accès à une connexion internet stable, de bonne qualité et sécurisée. Une connexion internet qui varie en terme de débit n’est pas optimal pour la productivité de l’employé. Aussi une connexion stable mais à faible débit sera gênant pour l’employé. La connexion de l’employé doit être sécurisée. Les connexions gratuites dans un cybercafé, un fast-food ou autre lieu public ne sont pas sécurisée. Elles peuvent avoir des traceurs d’activités ou des pirates pourraient facilement accéder à l’ordinateur, se connecter à l’entreprise et y collecter des données.</text:p>
      <text:p text:style-name="Text_20_body"><text:span text:style-name="Strong_20_Emphasis">
II. LES MOYENS DE REMÉDIER A SES PROBLÈMES</text:span>
Si il y a un problème de connexion internet à l’employé, il faut qu’il puisse continuer à travailler en autonomie durant la panne. Une clef 4g peut être fournis par l’employeur avec un certain débit total limité et temporaire. L’employé peut investir dans une connexion wifi de secours si la première venait à être hors service. </text:p>
      <text:p text:style-name="Text_20_body"><text:span text:style-name="Strong_20_Emphasis">III. LE MATÉRIEL
</text:span>Les employés auront beau avoir la meilleur des connexion en toutes sécurités, si leur matériel physique comme une imprimante ou un pc portable ne sont pas au niveau, le travail en distanciel ne pourra pas être correctement effectué. Un pc fluide et qui convient au travail du télétravailleur fait l’affaire, mais il est nécessaire. </text:p>
      <text:p text:style-name="Text_20_body"><text:span text:style-name="Strong_20_Emphasis">CONCLUSION:</text:span>
Pour conclure, les employés des entreprises en télétravail nécessitent d’un minimum de matériel pour optimiser leur productivités et travailler dans de bonne condition. Ces matériels sont indispensables pour garantir la sécurité des matériels des employés et des entreprises. Des critères tel que la disponibilité, la qualité et la performance sont de rigueurs.</text:p>
      <text:p text:style-name="Text_20_body"><text:a xlink:type="simple" xlink:href="https://wiki.sio.bts/doku.php?id=glossaire" text:style-name="Internet_20_link" text:visited-style-name="Visited_20_Internet_20_Link">Glossai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6T15::28:23</meta:creation-date>
    <dc:creator>Generated</dc:creator>
    <dc:date>2025-04-26T15::28:23</dc:date>
    <dc:language>en-US</dc:language>
    <meta:editing-cycles>1</meta:editing-cycles>
    <meta:editing-duration>PT0S</meta:editing-duration>
    <dc:title>tt_acces_employe</dc:title>
  </office:meta>
</office:document-meta>
</file>