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t_cloud"/>BTS SIO 1 </text:p>
      <text:p text:style-name="Horizontal_20_Line"/>
      <text:p text:style-name="Text_20_body">Par Maxime Lefauconnier et Désiré Silou</text:p>
      <text:p text:style-name="Horizontal_20_Line"/>
      <text:p text:style-name="Text_20_body">Année 2020/2021</text:p>
      <text:h text:style-name="Heading_20_1" text:outline-level="1"><text:bookmark-start text:name="__RefHeading___le_cloudl_infrastructure_de_l_entreprise_hebergee_pour_un_meilleur_acces_1"/><text:bookmark-start text:name="le_cloudl_infrastructure_de_l_entreprise_hebergee_pour_un_meilleur_acces"/>Le cloud :  l’infrastructure de l’entreprise hébergée pour un meilleur accès<text:bookmark-end text:name="__RefHeading___le_cloudl_infrastructure_de_l_entreprise_hebergee_pour_un_meilleur_acces_1"/><text:bookmark-end text:name="le_cloudl_infrastructure_de_l_entreprise_hebergee_pour_un_meilleur_acces"/></text:h>
      <text:p text:style-name="Horizontal_20_Line"/>
      <text:p text:style-name="Text_20_body">Pour un télétravail optimal l’employé a besoin de se connecter aux ressources de l’entreprise, tout ayant une confidentialité au niveau des échanges, ainsi que des habilitations identiques a celles de l’entreprise. Pour cela l’employé dispose de technologies comme le cloud. Avec les deux derniers confinements, le cloud est apparu comme une technologie permettant d'utiliser les outils de collaboration à distance et d’héberger son infrastructure ou en encore d’accéder à des services applicatif. Mais pourquoi le cloud est-il intéressant pour un télétravailleur ? </text:p>
      <text:p text:style-name="Text_20_body"><text:span text:style-name="underline"><text:span text:style-name="Strong_20_Emphasis">I. Le Cloud en  Entreprise</text:span></text:span></text:p>
      <text:p text:style-name="Text_20_body">Le Cloud professionnel est  différent du Cloud utilisé par le grand public. De nombreuses entreprises choisissent d’implémenter des Logiciels en tant que service. Il s’agit d’applications accessibles depuis internet, Cette technologie offre plusieurs avantages pour les utilisateurs professionnels et les utilisateurs finaux. Les trois principaux avantages sont l’approvisionnement en libre-service, l’élasticité, et le paiement à l’utilisation. L’approvisionnement en libre service permet aux utilisateurs finaux d’accéder à n’importe quelle ressource informatique à la demande. L’élasticité offre l’opportunité d’augmenter ou de réduire la consommation de ressources en fonction des besoins de l’entreprise. Enfin, le paiement à l’utilisation autorise les firmes à ne payer que pour les ressources consommées. </text:p>
      <text:p text:style-name="Text_20_body"><text:span text:style-name="underline"><text:span text:style-name="Strong_20_Emphasis"> II. L’Avantage du Cloud pour le Télétravail</text:span></text:span></text:p>
      <text:p text:style-name="Text_20_body">Lorsqu’un employé est en télétravail il doit pouvoir accéder à toutes les applications et documents nécessaires pour son travail. L’entreprise peut disposer d’un cloud sécurisé donc privé et accessible dans le cadre du travail. Les fichiers et/ou applications ne sont plus stocker sur les ordinateurs d’entreprise ou sur des stockages externe. En outre, l’avantage est que le télétravailleur peut accéder à tout ce qu’il veut (documents, application, etc.) n’importe quand et n’importe ou. De plus si l’ordinateur ou la tablette venait à tomber en panne, comme les données et applicatif sont stocker sur un serveur à distance il pourrait effectivement les récupérer en se connectant sur un autre appareil.  Les documents/applications peuvent être mis à jour régulièrement et ce par tous les services ou départements concernés. </text:p>
      <text:p text:style-name="Text_20_body"><text:span text:style-name="underline"> <text:span text:style-name="Strong_20_Emphasis">III. L’Avantage du Cloud pour les Entreprises</text:span></text:span></text:p>
      <text:p text:style-name="Text_20_body">Le cloud est très avantageux pour les entreprises,  L’entreprise paye pour ce qu’elle utilise sous forme d’abonnement. Elle loue des services ou du matériel virtuel en fonction de ses besoins. Elle n’effectue pas de maintenance ni de mises à jour. C'est le fournisseur qui s’en charge donc un bonne réductions des coûts.</text:p>
      <text:p text:style-name="Text_20_body"><text:span text:style-name="underline"><text:span text:style-name="Strong_20_Emphasis">IV. Quand on est en télétravail, envisager le cloud ou rester en interne ?</text:span></text:span></text:p>
      <text:p text:style-name="Text_20_body">Le mieux est de passer en cloud car un cloud privé sécurisé protège mieux vos données, le cloud facilite la formation des jeunes télétravailleurs et offre la possibilité de travailler à plusieurs sur un même document.</text:p>
      <text:p text:style-name="Horizontal_20_Line"/>
      <text:p text:style-name="Text_20_body"><text:span text:style-name="underline"><text:span text:style-name="Strong_20_Emphasis">Conclusion</text:span></text:span> : Le cloud est avantageux premièrement en terme de coût, et aussi pour les entreprises et notamment pour les salariés.</text:p>
      <text:p text:style-name="Horizontal_20_Line"/>
      <text:p text:style-name="Text_20_body"><text:span text:style-name="underline"><text:span text:style-name="Strong_20_Emphasis">Sources </text:span></text:span>:</text:p>
      <text:p text:style-name="Text_20_body"><text:a xlink:type="simple" xlink:href="https://www.netexplorer.fr/blog/pourquoi-cloud-interessant-pour-travailler-distance-ou-teletravail" text:style-name="Internet_20_link" text:visited-style-name="Visited_20_Internet_20_Link">https://www.netexplorer.fr/blog/pourquoi-cloud-interessant-pour-travailler-distance-ou-teletravail</text:a></text:p>
      <text:p text:style-name="Text_20_body"><text:a xlink:type="simple" xlink:href="https://www.journaldunet.com/web-tech/cloud/1493183-le-cloud-pierre-angulaire-du-teletravail/" text:style-name="Internet_20_link" text:visited-style-name="Visited_20_Internet_20_Link">https://www.journaldunet.com/web-tech/cloud/1493183-le-cloud-pierre-angulaire-du-teletravail/</text:a></text:p>
      <text:p text:style-name="Text_20_body"><text:a xlink:type="simple" xlink:href="https://www.lebigdata.fr/definition-cloud-computing" text:style-name="Internet_20_link" text:visited-style-name="Visited_20_Internet_20_Link">https://www.lebigdata.fr/definition-cloud-computing</text:a></text:p>
      <text:p text:style-name="Text_20_body"><text:a xlink:type="simple" xlink:href="https://www.logiciel-miao.fr/blog-le-cloud-et-les-entreprises.php" text:style-name="Internet_20_link" text:visited-style-name="Visited_20_Internet_20_Link">https://www.logiciel-miao.fr/blog-le-cloud-et-les-entreprises.php</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03:19</meta:creation-date>
    <dc:creator>Generated</dc:creator>
    <dc:date>2026-06-26T20::03:19</dc:date>
    <dc:language>en-US</dc:language>
    <meta:editing-cycles>1</meta:editing-cycles>
    <meta:editing-duration>PT0S</meta:editing-duration>
    <dc:title>tt_cloud</dc:title>
  </office:meta>
</office:document-meta>
</file>