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outils_travail_simultane"/><text:bookmark-start text:name="__RefHeading___introduction_1"/><text:bookmark-start text:name="introduction"/>Introduction<text:bookmark-end text:name="__RefHeading___introduction_1"/><text:bookmark-end text:name="introduction"/></text:h>
      <text:p text:style-name="Text_20_body">Les outils collaboratifs permettent aux employés de s’impliquer au sein des projets, les suivre et avoir un lien en temps réel avec leurs collègues. Ces outils permettent une gestion de projet plus efficace, une meilleure fluidité de l’information et une meilleure communication entre les services et les employés.
Les outils de travail simultané ont une place importante dans le télé-travail car les employés, peuvent depuis chez eux, travailler entre eux de façon simple.</text:p>
      <text:h text:style-name="Heading_20_1" text:outline-level="1"><text:bookmark-start text:name="__RefHeading___les_enjeux_2"/><text:bookmark-start text:name="les_enjeux"/>Les enjeux<text:bookmark-end text:name="__RefHeading___les_enjeux_2"/><text:bookmark-end text:name="les_enjeux"/></text:h>
      <text:p text:style-name="Text_20_body">Les outils collaboratifs ont beaucoup d’avantages qui rend leur utilisation très populaire.</text:p>
      <text:p text:style-name="Text_20_body"><text:span text:style-name="Strong_20_Emphasis">Les avantages :</text:span></text:p>
      <text:list text:style-name="List_20_1" text:continue-numbering="false">
        <text:list-item>
          <text:p text:style-name="List_20_1_Content_First"> Le coût n’est pas très élevé pour tous les outils fournis</text:p>
        </text:list-item>
        <text:list-item>
          <text:p text:style-name="List_20_1_Content"> Permet de gagner du temps car les informations sont vues en temps réel.</text:p>
        </text:list-item>
        <text:list-item>
          <text:p text:style-name="List_20_1_Content"> Les serveurs peuvent être plus sécurisés</text:p>
        </text:list-item>
        <text:list-item>
          <text:p text:style-name="List_20_1_Content"> L’équipe est toujours en contact</text:p>
        </text:list-item>
        <text:list-item>
          <text:p text:style-name="List_20_1_Content"> La productivité augmente</text:p>
        </text:list-item>
        <text:list-item>
          <text:p text:style-name="List_20_1_Content_Last"> Le partage de connaissance</text:p>
        </text:list-item>
      </text:list>
      <text:p text:style-name="Text_20_body"><text:span text:style-name="Strong_20_Emphasis">Les inconvénients :</text:span></text:p>
      <text:list text:style-name="List_20_1" text:continue-numbering="false">
        <text:list-item>
          <text:p text:style-name="LastListParagraph_List_20_1_Content_First"> La qualité de sa connexion internet</text:p>
        </text:list-item>
      </text:list>
      <text:h text:style-name="Heading_20_1" text:outline-level="1"><text:bookmark-start text:name="__RefHeading___differents_outils_3"/><text:bookmark-start text:name="differents_outils"/>Différents outils<text:bookmark-end text:name="__RefHeading___differents_outils_3"/><text:bookmark-end text:name="differents_outils"/></text:h>
      <text:p text:style-name="Text_20_body"><text:span text:style-name="underline"><text:span text:style-name="Strong_20_Emphasis">Outils bureautiques</text:span></text:span></text:p>
      <text:p text:style-name="Text_20_body">Les outils bureautiques permettent de travailler à plusieurs simultanément sur un même document.</text:p>
      <text:p text:style-name="Text_20_body"><text:span text:style-name="Strong_20_Emphasis">Google Workspace</text:span></text:p>
      <text:p text:style-name="Text_20_body"><text:a xlink:type="simple" xlink:href="https://workspace.google.fr/intl/fr/" text:style-name="Internet_20_link" text:visited-style-name="Visited_20_Internet_20_Link"> Google Workspace</text:a> est une suite d’outils complète payante qui permet aux entreprises de créer un bon environnement de travail collaboratif. 
Elle inclut les applications Web de Google :</text:p>
      <text:list text:style-name="List_20_1" text:continue-numbering="false">
        <text:list-item>
          <text:p text:style-name="List_20_1_Content_First"> <text:a xlink:type="simple" xlink:href="https://www.google.com/intl/fr-CA/docs/about/" text:style-name="Internet_20_link" text:visited-style-name="Visited_20_Internet_20_Link"> Google Docs (traitement de texte)</text:a></text:p>
        </text:list-item>
        <text:list-item>
          <text:p text:style-name="List_20_1_Content"> <text:a xlink:type="simple" xlink:href="https://www.google.fr/intl/fr/sheets/about/" text:style-name="Internet_20_link" text:visited-style-name="Visited_20_Internet_20_Link"> Sheets (tableur)</text:a></text:p>
        </text:list-item>
        <text:list-item>
          <text:p text:style-name="List_20_1_Content"> <text:a xlink:type="simple" xlink:href="https://www.google.fr/intl/fr/slides/about/" text:style-name="Internet_20_link" text:visited-style-name="Visited_20_Internet_20_Link"> Slides (présentation)</text:a></text:p>
        </text:list-item>
        <text:list-item>
          <text:p text:style-name="List_20_1_Content"> <text:a xlink:type="simple" xlink:href="https://www.google.fr/intl/fr/forms/about/" text:style-name="Internet_20_link" text:visited-style-name="Visited_20_Internet_20_Link"> Forms (formulaires)</text:a></text:p>
        </text:list-item>
        <text:list-item>
          <text:p text:style-name="List_20_1_Content_Last"> <text:a xlink:type="simple" xlink:href="https://sites.google.com" text:style-name="Internet_20_link" text:visited-style-name="Visited_20_Internet_20_Link"> Google Sites (sites web)</text:a> </text:p>
        </text:list-item>
      </text:list>
      <text:p text:style-name="Text_20_body"><text:span text:style-name="Strong_20_Emphasis">Framapad</text:span></text:p>
      <text:p text:style-name="Text_20_body">Il existe aussi <text:a xlink:type="simple" xlink:href="https://framapad.org/fr/" text:style-name="Internet_20_link" text:visited-style-name="Visited_20_Internet_20_Link"> Framapad</text:a> : un service en ligne de traitement de texte sur lequel plusieurs personnes peuvent travailler en même temps. Il est basé sur EtherPad, une application libre offrant les mêmes fonctionnalités.</text:p>
      <text:p text:style-name="Text_20_body">L’outil présente deux espaces : le document éditable par tout le monde (le « pad ») et une messagerie instantanée où chacun peut communiquer. Chaque participant est identifié par une couleur, il est donc facile de voir qui a ajouté quoi. L’enregistrement du document s’effectue en temps réel et l’exportation est possible en plusieurs formats (TXT, HTML, ODF, PDF). Les modifications se font instantanément sur chaque poste. L’outil est très facile d’accès, il ne requiert aucune inscription. Il suffit d’envoyer l’adresse URL du document à une personne pour qu’elle puisse travailler dessus en temps réel. Le nombre d’intervenants simultanés possible est illimité.
Des fonctions permettent de choisir une durée de vie maximale du pad, de restaurer une ancienne version à partir de l’historique et de partager le document en lecture seule.</text:p>
      <text:p text:style-name="Text_20_body">Framapad est une version entièrement réécrite et plus légère qu’EtherPad. Elle ajoute par rapport à EtherPad une fonctionnalité proposant des pads privés.</text:p>
      <text:p text:style-name="Text_20_body">Cet outil libre et qui fonctionne sur tout type d’ordinateur a une place très importante dans le télé-travail et plus particulièrement le travail simultané. De plus, l’association Framasoft, en plus de Framapad, a créé de nombreux autres services (Framacalc, Framaslide, Framavectoriel…) qui permettent la même chose que Framapad mais sur d’autres supports.</text:p>
      <text:p text:style-name="Text_20_body"><text:span text:style-name="underline"><text:span text:style-name="Strong_20_Emphasis">Outils de planification</text:span></text:span></text:p>
      <text:p text:style-name="Text_20_body">Les outils de planification permettent de tenir une liste d’événements pour tous les utilisateurs.</text:p>
      <text:p text:style-name="Text_20_body"><text:span text:style-name="Strong_20_Emphasis">Google Agenda</text:span></text:p>
      <text:p text:style-name="Text_20_body"><text:a xlink:type="simple" xlink:href="https://www.google.com/intl/fr/calendar/about/" text:style-name="Internet_20_link" text:visited-style-name="Visited_20_Internet_20_Link"> Google Agenda</text:a> est l’une des application du Google Workspace qui permet de partager des événements et des agendas et de les publier sur un site web. Plusieurs personnes peuvent y accéder et publier des événements, créer des invitations.</text:p>
      <text:p text:style-name="Text_20_body"><text:span text:style-name="Strong_20_Emphasis">Trello</text:span></text:p>
      <text:p text:style-name="Text_20_body"><text:a xlink:type="simple" xlink:href="https://trello.com/fr" text:style-name="Internet_20_link" text:visited-style-name="Visited_20_Internet_20_Link"> Trello</text:a> est un outil de gestion de projet permettant de construire une liste de tâches à effectuer. Les utilisateurs peuvent trier les tâches par catégorie ou par avancement. Cet outil est utile notamment lors d’un projet commun.</text:p>
      <text:h text:style-name="Heading_20_1" text:outline-level="1"><text:bookmark-start text:name="__RefHeading___conclusion_4"/><text:bookmark-start text:name="conclusion"/>Conclusion<text:bookmark-end text:name="__RefHeading___conclusion_4"/><text:bookmark-end text:name="conclusion"/></text:h>
      <text:p text:style-name="Text_20_body">Le travail simultané est donc bien possible en télé-travail. Les outils qui le permettent sont très efficaces et utilisés. Cela peut être même plus efficace que le travail en entreprise puisque chacun peut avoir accès aux documents rapidement, les modifier simultanément et faire évoluer l’avancement des tâches d’un projet.</text:p>
      <text:h text:style-name="Heading_20_1" text:outline-level="1"><text:bookmark-start text:name="__RefHeading___sources_5"/><text:bookmark-start text:name="sources"/>Sources<text:bookmark-end text:name="__RefHeading___sources_5"/><text:bookmark-end text:name="sources"/></text:h>
      <text:list text:style-name="List_20_1" text:continue-numbering="false">
        <text:list-item>
          <text:p text:style-name="LastListParagraph_List_20_1_Content_First"> <text:a xlink:type="simple" xlink:href="https://cloud.unova.fr/cloud-teletravail/" text:style-name="Internet_20_link" text:visited-style-name="Visited_20_Internet_20_Link">https://cloud.unova.fr/cloud-teletravail/</text:a></text:p>
        </text:list-item>
      </text:list>
      <text:list text:style-name="List_20_1" text:continue-numbering="false">
        <text:list-item>
          <text:p text:style-name="LastListParagraph_List_20_1_Content_First"> <text:a xlink:type="simple" xlink:href="https://www.tice-education.fr/index.php/tous-les-articles-er-ressources/ent/557-framapad-un-editeur-de-texte-collaboratif-en-lignelibre" text:style-name="Internet_20_link" text:visited-style-name="Visited_20_Internet_20_Link">https://www.tice-education.fr/index.php/tous-les-articles-er-ressources/ent/557-framapad-un-editeur-de-texte-collaboratif-en-lignelibre</text:a></text:p>
        </text:list-item>
      </text:list>
      <text:list text:style-name="List_20_1" text:continue-numbering="false">
        <text:list-item>
          <text:p text:style-name="LastListParagraph_List_20_1_Content_First"> <text:a xlink:type="simple" xlink:href="https://framablog.org/2012/10/12/framapad-nouvelle-version/" text:style-name="Internet_20_link" text:visited-style-name="Visited_20_Internet_20_Link">https://framablog.org/2012/10/12/framapad-nouvelle-version/</text:a></text:p>
        </text:list-item>
      </text:list>
      <text:list text:style-name="List_20_1" text:continue-numbering="false">
        <text:list-item>
          <text:p text:style-name="LastListParagraph_List_20_1_Content_First"> <text:a xlink:type="simple" xlink:href="https://framapad.org/fr/" text:style-name="Internet_20_link" text:visited-style-name="Visited_20_Internet_20_Link">https://framapad.org/fr/</text:a></text:p>
        </text:list-item>
      </text:list>
      <text:list text:style-name="List_20_1" text:continue-numbering="false">
        <text:list-item>
          <text:p text:style-name="LastListParagraph_List_20_1_Content_First"> <text:a xlink:type="simple" xlink:href="https://www.d2z.fr/les-avantages-et-les-inconvenients-des-outils-de-travail-collaboratifs/" text:style-name="Internet_20_link" text:visited-style-name="Visited_20_Internet_20_Link">https://www.d2z.fr/les-avantages-et-les-inconvenients-des-outils-de-travail-collaboratifs/</text:a></text:p>
        </text:list-item>
      </text:list>
      <text:list text:style-name="List_20_1" text:continue-numbering="false">
        <text:list-item>
          <text:p text:style-name="LastListParagraph_List_20_1_Content_First"> <text:a xlink:type="simple" xlink:href="https://workspace.google.fr/intl/fr/" text:style-name="Internet_20_link" text:visited-style-name="Visited_20_Internet_20_Link">https://workspace.google.fr/intl/fr/</text:a></text:p>
        </text:list-item>
      </text:list>
      <text:list text:style-name="List_20_1" text:continue-numbering="false">
        <text:list-item>
          <text:p text:style-name="LastListParagraph_List_20_1_Content_First"> <text:a xlink:type="simple" xlink:href="https://fr.wikipedia.org/wiki/Google_Workspace#S%C3%A9curit%C3%A9" text:style-name="Internet_20_link" text:visited-style-name="Visited_20_Internet_20_Link">https://fr.wikipedia.org/wiki/Google_Workspace#S%C3%A9curit%C3%A9</text:a></text:p>
        </text:list-item>
      </text:list>
      <text:list text:style-name="List_20_1" text:continue-numbering="false">
        <text:list-item>
          <text:p text:style-name="LastListParagraph_List_20_1_Content_First"> <text:a xlink:type="simple" xlink:href="https://phoneconsultingservices.weebly.com/avantages-et-inconveacutenients-du-travail-collaboratif.html" text:style-name="Internet_20_link" text:visited-style-name="Visited_20_Internet_20_Link">https://phoneconsultingservices.weebly.com/avantages-et-inconveacutenients-du-travail-collaboratif.html</text:a></text:p>
        </text:list-item>
      </text:list>
      <text:list text:style-name="List_20_1" text:continue-numbering="false">
        <text:list-item>
          <text:p text:style-name="LastListParagraph_List_20_1_Content_First"> <text:a xlink:type="simple" xlink:href="https://wiki.sio.bts/doku.php?id=tt_glossaire" text:style-name="Internet_20_link" text:visited-style-name="Visited_20_Internet_20_Link"> Glossai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22::57:25</meta:creation-date>
    <dc:creator>Generated</dc:creator>
    <dc:date>2025-04-26T22::57:25</dc:date>
    <dc:language>en-US</dc:language>
    <meta:editing-cycles>1</meta:editing-cycles>
    <meta:editing-duration>PT0S</meta:editing-duration>
    <dc:title>tt_outils_travail_simultane</dc:title>
  </office:meta>
</office:document-meta>
</file>