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ypo"/><text:bookmark-start text:name="__RefHeading___typo3_1"/><text:bookmark-start text:name="typo3"/>TYPO3<text:bookmark-end text:name="__RefHeading___typo3_1"/><text:bookmark-end text:name="typo3"/></text:h>
      <text:p text:style-name="Text_20_body">Typo3 est un CMS destiné à la gestion de contenus Web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Disposer d'un serveur hébergeant :</text:p>
      <text:list text:style-name="List_20_1" text:continue-numbering="false">
        <text:list-item>
          <text:p text:style-name="List_20_1_Content_First"> Un serveur de base de données</text:p>
        </text:list-item>
        <text:list-item>
          <text:p text:style-name="List_20_1_Content"> Un serveur web</text:p>
        </text:list-item>
        <text:list-item>
          <text:p text:style-name="List_20_1_Content"> PHP et les bibliothèques php-gd, php-xml, php-zip, php-mysqli,  php-intl (facultatif)</text:p>
        </text:list-item>
        <text:list-item>
          <text:p text:style-name="List_20_1_Content"> Selon les recommandations pour améliorer la performance et éviter les dépassement de délais, configurer le fichier <text:span text:style-name="Emphasis"> /etc/php/&lt;version&gt;/apache2/php.ini </text:span> avec les valeurs suivantes</text:p>
          <text:list text:style-name="List_20_1">
            <text:list-item>
              <text:p text:style-name="List_20_1_Content"> max_input_vars : 1500</text:p>
            </text:list-item>
            <text:list-item>
              <text:p text:style-name="List_20_1_Content_Last"> max_execution_times = 24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8::15:35</meta:creation-date>
    <dc:creator>Generated</dc:creator>
    <dc:date>2026-07-10T08::15:35</dc:date>
    <dc:language>en-US</dc:language>
    <meta:editing-cycles>1</meta:editing-cycles>
    <meta:editing-duration>PT0S</meta:editing-duration>
    <dc:title>typo</dc:title>
  </office:meta>
</office:document-meta>
</file>