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ware_esxi_1"/><text:bookmark-start text:name="vmware_esxi"/>VMware ESXi<text:bookmark-end text:name="__RefHeading___vmware_esxi_1"/><text:bookmark-end text:name="vmware_esxi"/></text:h>
      <text:p text:style-name="Text_20_body">VMware ESXi est une solution d'hypervision populaire et propriétaire proposée par la société VMware.</text:p>
      <text:h text:style-name="Heading_20_2" text:outline-level="2"><text:bookmark-start text:name="__RefHeading___installation_de_l_hyperviseur_2"/><text:bookmark-start text:name="installation_de_l_hyperviseur"/>Installation de l'hyperviseur<text:bookmark-end text:name="__RefHeading___installation_de_l_hyperviseur_2"/><text:bookmark-end text:name="installation_de_l_hyperviseur"/></text:h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Emphasis"><text:span text:style-name="Strong_20_Emphasis">Conseil: Un Hyperviseur devrait avoir une stratégie RAID déjà établie, mais cela n'est pas nécessaire à son bon fonctionnement.</text:span></text:span></text:p>
      <text:p text:style-name="Text_20_body">Il faut vérifier que l'on possède un processeur compatible avec la version d'ESXi. (La version 6.7.0 est compatible avec un processeur Xeon E5620 mais la version ultérieure ne l'était pas.)</text:p>
      <text:p text:style-name="Text_20_body">Il faut l'ISO de l'ESXi sur une clé USB bootable.</text:p>
      <text:p text:style-name="Text_20_body"><text:span text:style-name="Emphasis">Ne pas oublier de configurer l'infrastructure réseau afin de pouvoir communiquer avec l'ESXi</text:span></text:p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List_20_1" text:continue-numbering="false">
        <text:list-item>
          <text:p text:style-name="List_20_1_Content_First"> Il faut booter sur la clé comportant l'ISO.</text:p>
        </text:list-item>
        <text:list-item>
          <text:p text:style-name="List_20_1_Content_Last"> Lancer l'installation d'ESXi et configurer selon les paramètres souhaités. (Carte réseau, système, partitions)</text:p>
        </text:list-item>
      </text:list>
      <text:h text:style-name="Heading_20_2" text:outline-level="2"><text:bookmark-start text:name="__RefHeading___creation_des_machines_virtuelles_5"/><text:bookmark-start text:name="creation_des_machines_virtuelles"/>Création des machines virtuelles<text:bookmark-end text:name="__RefHeading___creation_des_machines_virtuelles_5"/><text:bookmark-end text:name="creation_des_machines_virtuelles"/></text:h>
      <text:h text:style-name="Heading_20_3" text:outline-level="3"><text:bookmark-start text:name="__RefHeading___procedure_6"/><text:bookmark-start text:name="procedure1"/>Procédure<text:bookmark-end text:name="__RefHeading___procedure_6"/><text:bookmark-end text:name="procedure1"/></text:h>
      <text:p text:style-name="Text_20_body">Pour créer des machines virtuelles, vous devez posséder des ISO de système d'exploitation (puisque cet hyperviseur ne possède pas d'iso embarqués.)</text:p>
      <text:p text:style-name="Text_20_body">Afin de téléverser les ISO vers le <text:span text:style-name="Emphasis">Datastore</text:span> vous avez 2 options qui s'offrent à vous:</text:p>
      <text:list text:style-name="List_20_1" text:continue-numbering="false">
        <text:list-item>
          <text:p text:style-name="List_20_1_Content_First"> Téléverser l'iso via la page “Upload” disponible dans Storage→Datastore→Datastore Browser (sur l'interface Web)</text:p>
        </text:list-item>
        <text:list-item>
          <text:p text:style-name="List_20_1_Content_Last"> Récupérer un ISO stocké sur une machine distante via un accès SSH et la commande SCP.</text:p>
        </text:list-item>
      </text:list>
      <text:p text:style-name="Text_20_body">Une fois que vous posséder un ISO vous pourrez créer la machine virtuelle, pour ce faire:</text:p>
      <text:list text:style-name="List_20_1" text:continue-numbering="false">
        <text:list-item>
          <text:p text:style-name="List_20_1_Content_First"> Se positionner dans “Virtual Machines” (de l'interface Web)</text:p>
        </text:list-item>
        <text:list-item>
          <text:p text:style-name="List_20_1_Content"> Cliquer sur “Create/Register VM”</text:p>
        </text:list-item>
        <text:list-item>
          <text:p text:style-name="List_20_1_Content"> Suivant jusqu'à la page “Customize Settings”</text:p>
        </text:list-item>
        <text:list-item>
          <text:p text:style-name="List_20_1_Content"> Dans la catégorie: “CD/DVD Drive 1” et sélectionner DataStore ISO File</text:p>
        </text:list-item>
        <text:list-item>
          <text:p text:style-name="List_20_1_Content"> Sélectionner votre ISO</text:p>
        </text:list-item>
        <text:list-item>
          <text:p text:style-name="List_20_1_Content_Last"> Suivant jusqu'à la fin.</text:p>
        </text:list-item>
      </text:list>
      <text:h text:style-name="Heading_20_3" text:outline-level="3"><text:bookmark-start text:name="__RefHeading___recuperer_un_iso_via_le_ssh_7"/><text:bookmark-start text:name="recuperer_un_iso_via_le_ssh"/>Récupérer un ISO via le SSH<text:bookmark-end text:name="__RefHeading___recuperer_un_iso_via_le_ssh_7"/><text:bookmark-end text:name="recuperer_un_iso_via_le_ssh"/></text:h>
      <text:p text:style-name="Text_20_body">Pour cette solution, vous devez activer le SSH sur l'hyperviseur ESXi:</text:p>
      <text:list text:style-name="List_20_1" text:continue-numbering="false">
        <text:list-item>
          <text:p text:style-name="List_20_1_Content_First"> Appuyer sur F2 sur l'hyperviseur</text:p>
        </text:list-item>
        <text:list-item>
          <text:p text:style-name="List_20_1_Content"> Sélectionner Troubleshooting Options</text:p>
        </text:list-item>
        <text:list-item>
          <text:p text:style-name="List_20_1_Content_Last"> Sélectionner Enable SSH</text:p>
        </text:list-item>
      </text:list>
      <text:p text:style-name="Text_20_body">Maintenant vous pouvez accéder en SSH à l'hyperviseur via son adresse IP et le compte administrateur paramétré (par défaut, root)</text:p>
      <text:p text:style-name="Text_20_body">Pour récupérer un ISO vous devez vérifier où ce situe votre datastore - de l'hyperviseur è (indiqué dans l'interface web à la page: Storage→Datastore→VMFS Details et dans la ligne “Location”)</text:p>
      <text:p text:style-name="Text_20_body">Et vous devez récupérer le chemin de l'ISO de la machine distante.</text:p>
      <text:p text:style-name="Text_20_body">De plus, par défaut ESXi bloque toutes les connexions entrantes et sortantes en SSH, vous devez donc désactiver le pare-fe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xcli network firewall set <text:span text:style-name="highlight_sy0">-</text:span>e <text:span text:style-name="highlight_kw1">false</text:span></text:p>
          </table:table-cell>
        </table:table-row>
      </table:table>
      <text:p text:style-name="Text_20_body"> (ne pas oublier à le réactiver en remplaçant false par true à la fin de la manipulation)</text:p>
      <text:p text:style-name="Text_20_body">Vous pouvez maintenant récupérer l'iso via la commande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p</text:p>
          </table:table-cell>
        </table:table-row>
      </table:table>
      <text:p text:style-name="Text_20_body"><text:span text:style-name="underline">Exe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p root<text:span text:style-name="highlight_sy0">@</text:span>172.20.0.1<text:span text:style-name="highlight_sy0">/</text:span><text:span text:style-name="highlight_kw2">var</text:span><text:span text:style-name="highlight_sy0">/</text:span>lib<text:span text:style-name="highlight_sy0">/</text:span>vz<text:span text:style-name="highlight_sy0">/</text:span>template<text:span text:style-name="highlight_sy0">/</text:span>iso<text:span text:style-name="highlight_sy0">/</text:span>iso_server.iso <text:span text:style-name="highlight_sy0">/</text:span>vmfs<text:span text:style-name="highlight_sy0">/</text:span>8757371bc14<text:span text:style-name="highlight_sy0">-</text:span><text:span text:style-name="highlight_nu0">47488</text:span><text:span text:style-name="highlight_sy0">-</text:span>273cd<text:span text:style-name="highlight_sy0">-</text:span>7137733dde<text:span text:style-name="highlight_sy0">/</text:span></text:p>
          </table:table-cell>
        </table:table-row>
      </table:table>
      <text:p text:style-name="Text_20_body">Une fois l'ISO récupérée vous pouvez l'utiliser.</text:p>
      <text:p text:style-name="Text_20_body">CAILLAUD Erwin
LOUIS Mathis
LECONTE Br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45:34</meta:creation-date>
    <dc:creator>Generated</dc:creator>
    <dc:date>2025-04-04T16::45:34</dc:date>
    <dc:language>en-US</dc:language>
    <meta:editing-cycles>1</meta:editing-cycles>
    <meta:editing-duration>PT0S</meta:editing-duration>
    <dc:title>vmware</dc:title>
  </office:meta>
</office:document-meta>
</file>