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rglasses"/><text:bookmark-start text:name="__RefHeading___lunettes_connectees_pour_l_ar_1"/><text:bookmark-start text:name="lunettes_connectees_pour_l_ar"/>Lunettes connectées pour l'AR<text:bookmark-end text:name="__RefHeading___lunettes_connectees_pour_l_ar_1"/><text:bookmark-end text:name="lunettes_connectees_pour_l_ar"/></text:h>
      <text:p text:style-name="Text_20_body"><text:span text:style-name="Emphasis">HANG Thomas , LECHEMINANT Joffrey 2022/01/05 14:04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armi les outils de visualisation, nous retrouvons notamment les lunettes connectées pour <text:span text:style-name="Strong_20_Emphasis">l'AR</text:span>.
Ces lunettes, contrairement au casque de réalité virtuelle, n’immergent pas entièrement l’utilisateur dans un monde virtuel. Au contraire, il a toujours accès à la vie réelle cependant, ces lunettes permettent d’afficher en même temps des éléments numériques. (Cela peut aller d’une simple interface graphique nous affichant nos pas, battement de cœur, etc… À une description d’un lieu historique, quand on le voit.)</text:p>
      <text:h text:style-name="Heading_20_2" text:outline-level="2"><text:bookmark-start text:name="__RefHeading___fonctionnement_3"/><text:bookmark-start text:name="fonctionnement"/>Fonctionnement<text:bookmark-end text:name="__RefHeading___fonctionnement_3"/><text:bookmark-end text:name="fonctionnement"/></text:h>
      <text:p text:style-name="Text_20_body">La technologie utilisée dans ces lunettes de réalités augmentées reste assez simple :</text:p>
      <text:p text:style-name="Text_20_body">Les lunettes intelligentes combinent des lentilles en verre avec des écrans numériques LED ou OLED. Ces lentilles laissent passer la lumière naturelle à travers les yeux pendant que les écrans numériques leurs envoient des images de synthèse.</text:p>
      <text:p text:style-name="Text_20_body">C'est pourquoi nous voyons des images provenant de deux sources lorsque nous portons des lunettes<text:span text:style-name="Strong_20_Emphasis"> AR</text:span>. Nous parlons du fait du monde extérieur réel et des objets générés par ordinateur.</text:p>
      <text:p text:style-name="Text_20_body">Sur ces lunettes, nous pouvons trouver des extensions propres à chaque marque comme par exemple des caméras intégrés qui peuvent filmer et photographier ce que nous voyons.</text:p>
      <text:h text:style-name="Heading_20_2" text:outline-level="2"><text:bookmark-start text:name="__RefHeading___les_lunettes_connectees_pour_l_ar_sur_le_marche_4"/><text:bookmark-start text:name="les_lunettes_connectees_pour_l_ar_sur_le_marche"/>Les lunettes connectées pour l’AR sur le marché<text:bookmark-end text:name="__RefHeading___les_lunettes_connectees_pour_l_ar_sur_le_marche_4"/><text:bookmark-end text:name="les_lunettes_connectees_pour_l_ar_sur_le_marche"/></text:h>
      <text:p text:style-name="Text_20_body">L’<text:span text:style-name="Strong_20_Emphasis">AR</text:span> ainsi que la<text:span text:style-name="Strong_20_Emphasis"> VR</text:span> ont connu une croissance exponentielle ces derniers temps. Parmi les grands acteurs du marché de la <text:span text:style-name="Strong_20_Emphasis">VR/AR</text:span>, nous retrouvons : Microsoft, Facebook, Google, Samsung, HTC, SONY, Intel, IBM, Disney, Apple.</text:p>
      <text:p text:style-name="Text_20_body">Afin de pouvoir posséder des lunettes connectées, il faudra dépenser entre 400 et 3 000 € pour les modèles les plus intéressants.</text:p>
      <text:p text:style-name="Text_20_body">Source : <text:span text:style-name="underline"><text:a xlink:type="simple" xlink:href="https://www.aniwaa.fr/guide-achat/vr-ar/meilleures-lunettes-realite-augmentee-ar/" text:style-name="Internet_20_link" text:visited-style-name="Visited_20_Internet_20_Link">https://www.aniwaa.fr/guide-achat/vr-ar/meilleures-lunettes-realite-augmentee-ar/</text:a></text:span></text:p>
      <text:h text:style-name="Heading_20_2" text:outline-level="2"><text:bookmark-start text:name="__RefHeading___l_environnement_technique_5"/><text:bookmark-start text:name="l_environnement_technique"/>L’environnement technique<text:bookmark-end text:name="__RefHeading___l_environnement_technique_5"/><text:bookmark-end text:name="l_environnement_technique"/></text:h>
      <text:p text:style-name="Text_20_body">Afin d’utiliser des lunettes de réalité augmentée, il faut bien évidemment posséder les lunettes. En ce qui concerne les softwares et les licences cela dépend des lunettes en question : ils seront automatiquement intégrés au sein du matériel.
Sur une grande généralité des modèles, il est possible de connecter les lunettes à un smartphone via Bluetooth.</text:p>
      <text:p text:style-name="Text_20_body">Il est cependant conseillé d’adapter les lunettes à sa vu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05:41</meta:creation-date>
    <dc:creator>Generated</dc:creator>
    <dc:date>2025-04-04T17::05:41</dc:date>
    <dc:language>en-US</dc:language>
    <meta:editing-cycles>1</meta:editing-cycles>
    <meta:editing-duration>PT0S</meta:editing-duration>
    <dc:title>vrglasses</dc:title>
  </office:meta>
</office:document-meta>
</file>