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gloves"/><text:bookmark-start text:name="__RefHeading___les_gants_a_realite_virtuel_1"/><text:bookmark-start text:name="les_gants_a_realite_virtuel"/>Les Gants à Réalité Virtuel<text:bookmark-end text:name="__RefHeading___les_gants_a_realite_virtuel_1"/><text:bookmark-end text:name="les_gants_a_realite_virtuel"/></text:h>
      <text:p text:style-name="Text_20_body">Les gants VR permettent de ressentir les textures, le poids des objets, leur forme, la température, et même les sensations de vibration dans la réalité virtuelle. Ils permettent aussi d'interagir et de faire des actions dans le monde virtuel remplaçant les contrôleurs VR.</text:p>
      <text:p text:style-name="Text_20_body"><text:span text:style-name="Emphasis"><text:span text:style-name="Strong_20_Emphasis">Fonctionnement des gants</text:span></text:span></text:p>
      <text:p text:style-name="Text_20_body">La reproduction de la sensation du toucher d’un objet, du poids de celui-ci et de la température se fait grâce à une peau artificielle constituée de centaines de petites poches d’air qui gonflent pour déplacer la peau de l’utilisateur de la manière d’un objet dans le monde réel. Ces gants, développés par Haptx, utilisent une technologie à retour haptique.
Un autre gant propose une autre technologie pour ressentir la tension et la pression d’un objet grâce à un tendon électrique qui provoque une rétraction du muscle motorisé tirant les doigts de l’usager en arrière.</text:p>
      <text:p text:style-name="Text_20_body">Pour gérer les retour sensoriel des gants, une boite miniature est utilisée, comme pour le projet de gants de Meta.</text:p>
      <text:p text:style-name="Text_20_body"><text:span text:style-name="Emphasis"><text:span text:style-name="Strong_20_Emphasis">Les principaux acteurs du marché</text:span></text:span></text:p>
      <text:p text:style-name="Text_20_body">Nous avons différents acteurs pour ce marché-ci voici une liste des principaux fabricants couverts dans ce domaine-ci:</text:p>
      <text:list text:style-name="Numbering_20_1" text:continue-numbering="false">
        <text:list-item>
          <text:p text:style-name="Numbering_20_1_Content_First"> Meta</text:p>
        </text:list-item>
        <text:list-item>
          <text:p text:style-name="Numbering_20_1_Content"> Haptx</text:p>
        </text:list-item>
        <text:list-item>
          <text:p text:style-name="Numbering_20_1_Content"> Contact CI</text:p>
        </text:list-item>
        <text:list-item>
          <text:p text:style-name="Numbering_20_1_Content"> SenseGlove</text:p>
        </text:list-item>
        <text:list-item>
          <text:p text:style-name="Numbering_20_1_Content_Last"> CaptoGlove</text:p>
        </text:list-item>
      </text:list>
      <text:p text:style-name="Text_20_body"><text:span text:style-name="Emphasis"><text:span text:style-name="Strong_20_Emphasis">Prix d'achat des gants VR</text:span></text:span></text:p>
      <text:p text:style-name="Text_20_body">Le prix diffère selon les technologies utilisées dans les gants, entre 230 pour les entrées de gamme à 5 000 euros pour les plus perfectionnés.</text:p>
      <text:p text:style-name="Text_20_body"><text:span text:style-name="Emphasis"><text:span text:style-name="Strong_20_Emphasis">Compatible avec d'autre appareil</text:span></text:span></text:p>
      <text:p text:style-name="Text_20_body">La plupart des gants sont compatibles avec les outils de réalité virtuelle et de réalité augmentée.</text:p>
      <text:p text:style-name="Text_20_body"><text:span text:style-name="Emphasis"><text:span text:style-name="Strong_20_Emphasis">Sources</text:span></text:span></text:p>
      <text:list text:style-name="Numbering_20_1" text:continue-numbering="false">
        <text:list-item>
          <text:p text:style-name="Numbering_20_1_Content_First"> <text:a xlink:type="simple" xlink:href="https://stylistme.com/vr-ar-jeu-tuto/meilleurs-gants-de-realite-virtuelle" text:style-name="Internet_20_link" text:visited-style-name="Visited_20_Internet_20_Link">https://stylistme.com/vr-ar-jeu-tuto/meilleurs-gants-de-realite-virtuelle</text:a></text:p>
        </text:list-item>
        <text:list-item>
          <text:p text:style-name="Numbering_20_1_Content"> <text:a xlink:type="simple" xlink:href="https://www.buzzwebzine.fr/meta-devoile-prototype-gants-donne-sensation-toucher-vr/" text:style-name="Internet_20_link" text:visited-style-name="Visited_20_Internet_20_Link">https://www.buzzwebzine.fr/meta-devoile-prototype-gants-donne-sensation-toucher-vr/</text:a></text:p>
        </text:list-item>
        <text:list-item>
          <text:p text:style-name="Numbering_20_1_Content_Last"> <text:a xlink:type="simple" xlink:href="https://www.realite-virtuelle.com/gants-vr-top-meilleurs/" text:style-name="Internet_20_link" text:visited-style-name="Visited_20_Internet_20_Link">https://www.realite-virtuelle.com/gants-vr-top-meilleurs/</text:a></text:p>
        </text:list-item>
      </text:list>
      <text:p text:style-name="Text_20_body"> — <text:span text:style-name="Emphasis"><text:a xlink:type="simple" xlink:href="https://wiki.sio.bts/doku.php?id=martin_guillaume_tasserit_nicolas" text:style-name="Internet_20_link" text:visited-style-name="Visited_20_Internet_20_Link">MARTIN Guillaume &amp; TASSERIT Nicolas</text:a> 2022/01/05 13:0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3::17:34</meta:creation-date>
    <dc:creator>Generated</dc:creator>
    <dc:date>2026-07-13T03::17:34</dc:date>
    <dc:language>en-US</dc:language>
    <meta:editing-cycles>1</meta:editing-cycles>
    <meta:editing-duration>PT0S</meta:editing-duration>
    <dc:title>vrgloves</dc:title>
  </office:meta>
</office:document-meta>
</file>