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web3"/><text:bookmark-start text:name="__RefHeading___web_3.0_1"/><text:bookmark-start text:name="web_3.0"/>Web 3.0<text:bookmark-end text:name="__RefHeading___web_3.0_1"/><text:bookmark-end text:name="web_3.0"/></text:h>
      <text:h text:style-name="Heading_20_3" text:outline-level="3"><text:bookmark-start text:name="__RefHeading___qu_est-ce_que_le_web_3.0_2"/><text:bookmark-start text:name="qu_est-ce_que_le_web_3.0"/>Qu’est-ce que le web 3.0 ?<text:bookmark-end text:name="__RefHeading___qu_est-ce_que_le_web_3.0_2"/><text:bookmark-end text:name="qu_est-ce_que_le_web_3.0"/></text:h>
      <text:p text:style-name="Text_20_body">Le web 3.0 ou web 3 est la troisième génération des services internet pour les sites web et applications. L’objectif de ce web 3.0 est de comprendre comment les machines interprétées des données, pour proposer un web sémantique piloté par les données, dans le but de créer des sites plus intelligents, connectés et ouverts.</text:p>
      <text:h text:style-name="Heading_20_3" text:outline-level="3"><text:bookmark-start text:name="__RefHeading___comment_le_web_3.0_fonctionne_3"/><text:bookmark-start text:name="comment_le_web_3.0_fonctionne"/>Comment le web 3.0 fonctionne ?<text:bookmark-end text:name="__RefHeading___comment_le_web_3.0_fonctionne_3"/><text:bookmark-end text:name="comment_le_web_3.0_fonctionne"/></text:h>
      <text:p text:style-name="Text_20_body">Le web 3.0 utilise des technologies décentralisées comme la <text:a xlink:type="simple" xlink:href="https://wiki.sio.bts/doku.php?id=blkchain" text:style-name="Internet_20_link" text:visited-style-name="Visited_20_Internet_20_Link">blockchain</text:a> , les cryptos monnaie, de plus certaines de ces techniques telles que l’électroménager intelligent, l’utilisation des réseaux sans fil et l’internet des objets (IoT) sont toujours en développement.</text:p>
      <text:p text:style-name="Text_20_body">Le web 3.0 s’appuie sur la <text:a xlink:type="simple" xlink:href="https://wiki.sio.bts/doku.php?id=blkchain" text:style-name="Internet_20_link" text:visited-style-name="Visited_20_Internet_20_Link">blockchain</text:a> ce qui permet une décentralisation, elle est constituée de blocs que l’on ne peut pas altérer les blocs, puisque les seuls acteurs qui peuvent permettre son décryptage sont le temps et la puissance de calcul.</text:p>
      <text:p text:style-name="Text_20_body">On ne peut qu'en ajouter qu’en effectuant un traitement informatique important qui va constituer une barrière à l’entrée suffisamment dissuasive pour empêcher des gens d’ajoutés des données erronées.</text:p>
      <text:p text:style-name="Text_20_body">Ces traitements informatiques coûteux sont réalisés par des mineurs.</text:p>
      <text:h text:style-name="Heading_20_3" text:outline-level="3"><text:bookmark-start text:name="__RefHeading___les_avantages_du_web_3.0_4"/><text:bookmark-start text:name="les_avantages_du_web_3.0"/>Les avantages du web 3.0<text:bookmark-end text:name="__RefHeading___les_avantages_du_web_3.0_4"/><text:bookmark-end text:name="les_avantages_du_web_3.0"/></text:h>
      <text:p text:style-name="Text_20_body">L’un des avantages du web 3.0 est son interopérabilité, qui résoudra les problèmes entre les services en ligne, tel que <text:a xlink:type="simple" xlink:href="https://wiki.sio.bts/doku.php?id=vropenxr" text:style-name="Internet_20_link" text:visited-style-name="Visited_20_Internet_20_Link">OpenXR.</text:a> , <text:a xlink:type="simple" xlink:href="https://fr.wikipedia.org/wiki/World_Wide_Web_Consortium" text:style-name="Internet_20_link" text:visited-style-name="Visited_20_Internet_20_Link">W3C</text:a></text:p>
      <text:p text:style-name="Text_20_body">De plus il est parfaitement compatible avec tous les terminaux(mobile friendly)</text:p>
      <text:h text:style-name="Heading_20_3" text:outline-level="3"><text:bookmark-start text:name="__RefHeading___sources_5"/><text:bookmark-start text:name="sources"/>Sources<text:bookmark-end text:name="__RefHeading___sources_5"/><text:bookmark-end text:name="sources"/></text:h>
      <text:p text:style-name="Text_20_body"><text:a xlink:type="simple" xlink:href="https://www.techno-science.net/definition/1450.html" text:style-name="Internet_20_link" text:visited-style-name="Visited_20_Internet_20_Link">https://www.techno-science.net/definition/1450.html</text:a></text:p>
      <text:p text:style-name="Text_20_body"><text:a xlink:type="simple" xlink:href="https://www.facilogi.com/blog/site-etre-mobile-friendly/" text:style-name="Internet_20_link" text:visited-style-name="Visited_20_Internet_20_Link">https://www.facilogi.com/blog/site-etre-mobile-friendly/</text:a></text:p>
      <text:p text:style-name="Text_20_body"><text:a xlink:type="simple" xlink:href="https://www.anthedesign.fr/autour-du-web/web-3-0/" text:style-name="Internet_20_link" text:visited-style-name="Visited_20_Internet_20_Link">https://www.anthedesign.fr/autour-du-web/web-3-0/</text:a></text:p>
      <text:p text:style-name="Text_20_body"><text:a xlink:type="simple" xlink:href="https://www.camilab.co/post/le-web-3-ce-que-signifie-cette-nouvelle-version-dinternet/#:~:text=Le%20web%20version%203%20s,eux%20ont%20des%20intentions%20malveillantes" text:style-name="Internet_20_link" text:visited-style-name="Visited_20_Internet_20_Link">https://www.camilab.co/post/le-web-3-ce-que-signifie-cette-nouvelle-version-dinternet/#:~:text=Le%20web%20version%203%20s,eux%20ont%20des%20intentions%20malveillantes</text:a>.</text:p>
      <text:p text:style-name="Text_20_body"><text:a xlink:type="simple" xlink:href="https://www.oracle.com/fr/internet-of-things/what-is-iot/" text:style-name="Internet_20_link" text:visited-style-name="Visited_20_Internet_20_Link">https://www.oracle.com/fr/internet-of-things/what-is-iot/</text:a></text:p>
      <text:p text:style-name="Text_20_body"><text:a xlink:type="simple" xlink:href="https://www.journaldunet.com/economie/finance/1195520-blockchain-definition-et-application-de-la-techno-derriere-le-bitcoin-juin-2021/#:~:text=complexe%20%C3%A0%20appr%C3%A9hender.-,D%C3%A9finition%20de%20la%20blockchain,sans%20organe%20central%20de%20contr%C3%B4le" text:style-name="Internet_20_link" text:visited-style-name="Visited_20_Internet_20_Link">https://www.journaldunet.com/economie/finance/1195520-blockchain-definition-et-application-de-la-techno-derriere-le-bitcoin-juin-2021/#:~:text=complexe%20%C3%A0%20appr%C3%A9hender.-,D%C3%A9finition%20de%20la%20blockchain,sans%20organe%20central%20de%20contr%C3%B4le</text:a>.</text:p>
      <text:p text:style-name="Text_20_body"><text:a xlink:type="simple" xlink:href="https://www.lerobert.com/google-dictionnaire-fr?param=interop%C3%A9rabilit%C3%A9" text:style-name="Internet_20_link" text:visited-style-name="Visited_20_Internet_20_Link">https://www.lerobert.com/google-dictionnaire-fr?param=interop%C3%A9rabilit%C3%A9</text:a></text:p>
      <text:h text:style-name="Heading_20_4" text:outline-level="4"><text:bookmark-start text:name="__RefHeading___glossaire_6"/><text:bookmark-start text:name="glossaire"/>Glossaire<text:bookmark-end text:name="__RefHeading___glossaire_6"/><text:bookmark-end text:name="glossaire"/></text:h>
      <text:p text:style-name="Text_20_body">Enzo Thellier &amp; Seth Mukengeshayi
05/01/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39:22</meta:creation-date>
    <dc:creator>Generated</dc:creator>
    <dc:date>2026-07-21T22::39:22</dc:date>
    <dc:language>en-US</dc:language>
    <meta:editing-cycles>1</meta:editing-cycles>
    <meta:editing-duration>PT0S</meta:editing-duration>
    <dc:title>vrweb3</dc:title>
  </office:meta>
</office:document-meta>
</file>