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"/><text:bookmark-start text:name="__RefHeading___technologies_du_web_1"/><text:bookmark-start text:name="technologies_du_web"/>Technologies du Web<text:bookmark-end text:name="__RefHeading___technologies_du_web_1"/><text:bookmark-end text:name="technologies_du_web"/></text:h>
      <text:p text:style-name="Text_20_body">Cette page rassemble les manipulations liées aux technologies du Web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Technologies de base</text:p>
            <text:list text:style-name="List_20_1" text:continue-numbering="false">
              <text:list-item>
                <text:p text:style-name="List_20_1_Content_First"><text:a xlink:type="simple" xlink:href="https://wiki.sio.bts/doku.php?id=html" text:style-name="Internet_20_link" text:visited-style-name="Visited_20_Internet_20_Link">HTML</text:a></text:p>
              </text:list-item>
              <text:list-item>
                <text:p text:style-name="List_20_1_Content"><text:a xlink:type="simple" xlink:href="https://wiki.sio.bts/doku.php?id=css" text:style-name="Internet_20_link" text:visited-style-name="Visited_20_Internet_20_Link">CSS</text:a></text:p>
              </text:list-item>
              <text:list-item>
                <text:p text:style-name="List_20_1_Content_Last"><text:a xlink:type="simple" xlink:href="https://wiki.sio.bts/doku.php?id=php" text:style-name="Internet_20_link" text:visited-style-name="Visited_20_Internet_20_Link">PHP</text:a></text:p>
              </text:list-item>
            </text:list>
          </table:table-cell>
          <table:table-cell office:value-type="string" table:style-name="tablecell">
            <text:p text:style-name="tablealignleft">Frameworks</text:p>
          </table:table-cell>
          <table:table-cell office:value-type="string" table:style-name="tablecell">
            <text:p text:style-name="tablealignleft">CM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13:06</meta:creation-date>
    <dc:creator>Generated</dc:creator>
    <dc:date>2026-06-26T02::13:06</dc:date>
    <dc:language>en-US</dc:language>
    <meta:editing-cycles>1</meta:editing-cycles>
    <meta:editing-duration>PT0S</meta:editing-duration>
    <dc:title>web</dc:title>
  </office:meta>
</office:document-meta>
</file>