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serv"/><text:bookmark-start text:name="__RefHeading___windows_serveurs_1"/><text:bookmark-start text:name="windows_serveurs"/>Windows Serveurs<text:bookmark-end text:name="__RefHeading___windows_serveurs_1"/><text:bookmark-end text:name="windows_serve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1::22:57</meta:creation-date>
    <dc:creator>Generated</dc:creator>
    <dc:date>2025-04-28T01::22:57</dc:date>
    <dc:language>en-US</dc:language>
    <meta:editing-cycles>1</meta:editing-cycles>
    <meta:editing-duration>PT0S</meta:editing-duration>
    <dc:title>winserv</dc:title>
  </office:meta>
</office:document-meta>
</file>