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comdigit-301"/><text:bookmark-start text:name="__RefHeading___les_agences_de_communication_digitale_1"/><text:bookmark-start text:name="les_agences_de_communication_digitale"/>LES AGENCES DE COMMUNICATION DIGITALE<text:bookmark-end text:name="__RefHeading___les_agences_de_communication_digitale_1"/><text:bookmark-end text:name="les_agences_de_communication_digita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Marvin Degrenne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accompagne les entreprises pour la mise en place de leurs moyens de communication avec des stratégie adapté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t_comdigit-301</dc:title>
  </office:meta>
</office:document-meta>
</file>