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diteur-301"/><text:bookmark-start text:name="__RefHeading___les_editeurs_de_logiciel_1"/><text:bookmark-start text:name="les_editeurs_de_logiciel"/>LES ÉDITEURS DE LOGICIEL<text:bookmark-end text:name="__RefHeading___les_editeurs_de_logiciel_1"/><text:bookmark-end text:name="les_editeurs_de_logici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Lebourgeois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 Personne dont la profession est d'être l'interprète de personnages à la scène ou à l'écran ; comédien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t_editeur-301</dc:title>
  </office:meta>
</office:document-meta>
</file>