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editeur-303"/><text:bookmark-start text:name="__RefHeading___les_editeurs_de_logiciel_1"/><text:bookmark-start text:name="les_editeurs_de_logiciel"/>LES ÉDITEURS DE LOGICIEL<text:bookmark-end text:name="__RefHeading___les_editeurs_de_logiciel_1"/><text:bookmark-end text:name="les_editeurs_de_logici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Robin Alexi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Un <text:span text:style-name="Strong_20_Emphasis">éditeur de logiciel</text:span> est une entreprise qui <text:span text:style-name="Strong_20_Emphasis">conçoit</text:span> un ou plusieurs <text:span text:style-name="Strong_20_Emphasis">logiciels</text:span> et les <text:span text:style-name="Strong_20_Emphasis">commercialisent</text:span>. Il peut être appelé en tant qu'<text:span text:style-name="Strong_20_Emphasis">intégrateur de logiciel</text:span> par intermédiaire d'un <text:span text:style-name="Emphasis">consultant</text:span> qui est envoyé chez le client pour déployer le logiciel en question.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Le rôle de l'éditeur de logiciel est de <text:span text:style-name="Strong_20_Emphasis">développer, programmer et personnaliser</text:span> un logiciel dans un but de le commercialiser .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right">   <text:a xlink:type="simple" xlink:href="https://fr.wikipedia.org/wiki/%C3%89diteur_de_logiciel" text:style-name="Internet_20_link" text:visited-style-name="Visited_20_Internet_20_Link">https://fr.wikipedia.org/wiki/%C3%89diteur_de_logiciel</text:a>  <text:line-break/> <text:a xlink:type="simple" xlink:href="https://www.cabinet-gtec.fr/editeur-de-logiciel-definition-ecosysteme-et-enjeux/" text:style-name="Internet_20_link" text:visited-style-name="Visited_20_Internet_20_Link">https://www.cabinet-gtec.fr/editeur-de-logiciel-definition-ecosysteme-et-enjeux/</text:a>  <text:line-break/><text:a xlink:type="simple" xlink:href="http://www.analyse-sectorielle.fr/editeurs-de-logiciels/" text:style-name="Internet_20_link" text:visited-style-name="Visited_20_Internet_20_Link">http://www.analyse-sectorielle.fr/editeurs-de-logiciels/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Dassault Systemes, Cegedim, Murex, Axway, Cegid, et pleins d'autres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editeur-303</dc:title>
  </office:meta>
</office:document-meta>
</file>