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esn-303"/><text:bookmark-start text:name="__RefHeading___les_entreprises_de_services_numeriques_1"/><text:bookmark-start text:name="les_entreprises_de_services_numeriques"/>LES ENTREPRISES DE SERVICES NUMÉRIQUES<text:bookmark-end text:name="__RefHeading___les_entreprises_de_services_numeriques_1"/><text:bookmark-end text:name="les_entreprises_de_services_numeriqu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Willy Monde, Corentin Beutier 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Une ESN est une entreprise spécialisée en services numériques répondant aux besoins d'externalisation des expertises, des services et des projets informatiques. 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>
            <text:p text:style-name="tablealignleft">Les ESN sont des sociétés de services qui accompagnent les entreprises à concevoir et à exploiter leurs systèmes d'information. Elles peuvent aussi donner formation, assistance aux utilisateurs, conseil en organisation. </text:p>
          </table:table-cell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>
            <text:p text:style-name="tablealignleft"><text:a xlink:type="simple" xlink:href="https://fr.wikipedia.org/wiki/Entreprise_de_services_du_num%C3%A9rique" text:style-name="Internet_20_link" text:visited-style-name="Visited_20_Internet_20_Link">https://fr.wikipedia.org/wiki/Entreprise_de_services_du_num%C3%A9rique</text:a></text:p>
          </table:table-cell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>
            <text:p text:style-name="tablealignleft">Capgemini, Atos, Sopra Steria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ct_esn-303</dc:title>
  </office:meta>
</office:document-meta>
</file>