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fondeur-301"/><text:bookmark-start text:name="__RefHeading___les_fondeurs_1"/><text:bookmark-start text:name="les_fondeurs"/>LES FONDEURS<text:bookmark-end text:name="__RefHeading___les_fondeurs_1"/><text:bookmark-end text:name="les_fondeu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LEBASTARD et FILET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Jugements qui affirment d'un sujet un attribut qui n'y est pas contenu logiquement 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le fondeur est celui qui s'occupe des fours de fusion, qui prépare le métal avant la coulée ; et aussi, par extension, celui qui fournit des fonderies à ses clients. 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<text:a xlink:type="simple" xlink:href="https://www.orientation.com/metiers/fondeur" text:style-name="Internet_20_link" text:visited-style-name="Visited_20_Internet_20_Link">https://www.orientation.com/metiers/fondeur</text:a> 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Lodge Cast Iron(<text:a xlink:type="simple" xlink:href="https://www.lodgecastiron.com" text:style-name="Internet_20_link" text:visited-style-name="Visited_20_Internet_20_Link">https://www.lodgecastiron.com</text:a>),Reliance Foundry Co. Ltd(<text:a xlink:type="simple" xlink:href="https://www.reliance-foundry.com" text:style-name="Internet_20_link" text:visited-style-name="Visited_20_Internet_20_Link">https://www.reliance-foundry.com</text:a>) / Fonderie Cornille Havard <text:a xlink:type="simple" xlink:href="https://cornille-havard.com/" text:style-name="Internet_20_link" text:visited-style-name="Visited_20_Internet_20_Link">https://cornille-havard.com/</text:a>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ct_fondeur-301</dc:title>
  </office:meta>
</office:document-meta>
</file>