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fondeur-303"/><text:bookmark-start text:name="__RefHeading___les_fondeurs_1"/><text:bookmark-start text:name="les_fondeurs"/>LES FONDEURS<text:bookmark-end text:name="__RefHeading___les_fondeurs_1"/><text:bookmark-end text:name="les_fond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GUITTON et MEURDRA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 “Fondeurs” est le nom que l'on donne aux fabricants de puces électroniques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Leurs mission est de fabriquer une pièce que l'on retrouves dans tous nos appareil: les “System on a Chip”. Ce nom regroupe les processeurs, les chips graphique et sonore, la RAM, les processeurs, etc…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 AndroidMT (<text:a xlink:type="simple" xlink:href="https://www.android-mt.com/news/soc-puce-ou-processeur-quest-ce-que-cest-quelles-sont-les-differences/102841/" text:style-name="Internet_20_link" text:visited-style-name="Visited_20_Internet_20_Link">https://www.android-mt.com/news/soc-puce-ou-processeur-quest-ce-que-cest-quelles-sont-les-differences/102841/</text:a>)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 Qualcomm (<text:a xlink:type="simple" xlink:href="https://www.qualcomm.com/" text:style-name="Internet_20_link" text:visited-style-name="Visited_20_Internet_20_Link">https://www.qualcomm.com/</text:a>) / Mediatek (<text:a xlink:type="simple" xlink:href="https://www.mediatek.com/" text:style-name="Internet_20_link" text:visited-style-name="Visited_20_Internet_20_Link">https://www.mediatek.com/</text:a>) / HiSilicon (<text:a xlink:type="simple" xlink:href="https://www.hisilicon.com/en/" text:style-name="Internet_20_link" text:visited-style-name="Visited_20_Internet_20_Link">https://www.hisilicon.com/en/</text:a>) / Samsung (<text:a xlink:type="simple" xlink:href="https://www.samsung.com/fr/" text:style-name="Internet_20_link" text:visited-style-name="Visited_20_Internet_20_Link">https://www.samsung.com/fr/</text:a>)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t_fondeur-303</dc:title>
  </office:meta>
</office:document-meta>
</file>