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dd"/><text:bookmark-start text:name="__RefHeading___gestion_des_bases_de_donnees_1"/><text:bookmark-start text:name="gestion_des_bases_de_donnees"/>Gestion des bases de données<text:bookmark-end text:name="__RefHeading___gestion_des_bases_de_donnees_1"/><text:bookmark-end text:name="gestion_des_bases_de_donnees"/></text:h>
      <text:p text:style-name="Text_20_body">On déposera ici ce qui concerne la gestion des données, aussi bien au travers des SGBD et autres moyens de représentation de données structurées (XML, JSON, …) que des langages et outils d'exploitation associés.</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sgbd_2"/><text:bookmark-start text:name="sgbd"/>SGBD<text:bookmark-end text:name="__RefHeading___sgbd_2"/><text:bookmark-end text:name="sgbd"/></text:h>
            <text:list text:style-name="List_20_1" text:continue-numbering="false">
              <text:list-item>
                <text:p text:style-name="List_20_1_Content_First"> <text:a xlink:type="simple" xlink:href="https://wiki.sio.bts/doku.php?id=mysql" text:style-name="Internet_20_link" text:visited-style-name="Visited_20_Internet_20_Link">MySql</text:a></text:p>
              </text:list-item>
              <text:list-item>
                <text:p text:style-name="List_20_1_Content"> <text:a xlink:type="simple" xlink:href="https://wiki.sio.bts/doku.php?id=oracle" text:style-name="Internet_20_link" text:visited-style-name="Visited_20_Internet_20_Link">Oracle</text:a></text:p>
              </text:list-item>
              <text:list-item>
                <text:p text:style-name="List_20_1_Content"> <text:a xlink:type="simple" xlink:href="https://wiki.sio.bts/doku.php?id=postgre" text:style-name="Internet_20_link" text:visited-style-name="Visited_20_Internet_20_Link">PostGre</text:a></text:p>
              </text:list-item>
              <text:list-item>
                <text:p text:style-name="List_20_1_Content_Last"> <text:a xlink:type="simple" xlink:href="https://wiki.sio.bts/doku.php?id=sqlserver" text:style-name="Internet_20_link" text:visited-style-name="Visited_20_Internet_20_Link">SQL Server</text:a></text:p>
              </text:list-item>
            </text:list>
            <text:h text:style-name="Heading_20_2" text:outline-level="2"><text:bookmark-start text:name="__RefHeading___autres_structurations_3"/><text:bookmark-start text:name="autres_structurations"/>Autres structurations<text:bookmark-end text:name="__RefHeading___autres_structurations_3"/><text:bookmark-end text:name="autres_structurations"/></text:h>
            <text:list text:style-name="List_20_1" text:continue-numbering="false">
              <text:list-item>
                <text:p text:style-name="List_20_1_Content_First"> <text:a xlink:type="simple" xlink:href="https://wiki.sio.bts/doku.php?id=xml" text:style-name="Internet_20_link" text:visited-style-name="Visited_20_Internet_20_Link">XML</text:a></text:p>
              </text:list-item>
              <text:list-item>
                <text:p text:style-name="List_20_1_Content_Last"> <text:a xlink:type="simple" xlink:href="https://wiki.sio.bts/doku.php?id=json" text:style-name="Internet_20_link" text:visited-style-name="Visited_20_Internet_20_Link">JSON</text:a></text:p>
              </text:list-item>
            </text:list>
          </table:table-cell>
          <table:table-cell office:value-type="string" table:style-name="tablecell">
            <text:h text:style-name="Heading_20_2" text:outline-level="2"><text:bookmark-start text:name="__RefHeading___langages_et_outils_4"/><text:bookmark-start text:name="langages_et_outils"/>Langages et outils<text:bookmark-end text:name="__RefHeading___langages_et_outils_4"/><text:bookmark-end text:name="langages_et_outils"/></text:h>
            <text:list text:style-name="List_20_1" text:continue-numbering="false">
              <text:list-item>
                <text:p text:style-name="List_20_1_Content_First"> <text:a xlink:type="simple" xlink:href="https://wiki.sio.bts/doku.php?id=sql" text:style-name="Internet_20_link" text:visited-style-name="Visited_20_Internet_20_Link">SQL</text:a></text:p>
              </text:list-item>
              <text:list-item>
                <text:p text:style-name="List_20_1_Content"> <text:a xlink:type="simple" xlink:href="https://wiki.sio.bts/doku.php?id=plsql" text:style-name="Internet_20_link" text:visited-style-name="Visited_20_Internet_20_Link">PL/Sql</text:a></text:p>
              </text:list-item>
              <text:list-item>
                <text:p text:style-name="List_20_1_Content"> <text:a xlink:type="simple" xlink:href="https://wiki.sio.bts/doku.php?id=nosql" text:style-name="Internet_20_link" text:visited-style-name="Visited_20_Internet_20_Link">NoSQL</text:a></text:p>
              </text:list-item>
              <text:list-item>
                <text:p text:style-name="List_20_1_Content_Last"> <text:a xlink:type="simple" xlink:href="https://wiki.sio.bts/doku.php?id=phpmyadmin" text:style-name="Internet_20_link" text:visited-style-name="Visited_20_Internet_20_Link">PhpMyAdmin</text:a></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dd</dc:title>
  </office:meta>
</office:document-meta>
</file>