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Less significant"><text:bookmark text:name="cejmasecu"/>LAHEYNE Sébastien
LIONNAIS Maëlig</text:span></text:p>
      <text:h text:style-name="Heading_20_1" text:outline-level="1"><text:bookmark-start text:name="__RefHeading___securisation_des_donnees_1"/><text:bookmark-start text:name="securisation_des_donnees"/>Sécurisation des données<text:bookmark-end text:name="__RefHeading___securisation_des_donnees_1"/><text:bookmark-end text:name="securisation_des_donnees"/></text:h>
      <text:h text:style-name="Heading_20_3" text:outline-level="3"><text:bookmark-start text:name="__RefHeading___definition_2"/><text:bookmark-start text:name="definition"/>Définition :<text:bookmark-end text:name="__RefHeading___definition_2"/><text:bookmark-end text:name="definition"/></text:h>
      <text:p text:style-name="Text_20_body">- La sécurisation des données est le processus de protéger les informations sensibles des accès non autorisés, de la modification ou de la perte. Cela peut inclure des mesures de protection physique, comme verrouiller les salles de serveurs, ainsi que des mesures de sécurité logicielle, telles que la chiffrement des données et l'utilisation de pare-feu et de logiciels antivirus. </text:p>
      <text:h text:style-name="Heading_20_3" text:outline-level="3"><text:bookmark-start text:name="__RefHeading___details_3"/><text:bookmark-start text:name="details"/>Détails :<text:bookmark-end text:name="__RefHeading___details_3"/><text:bookmark-end text:name="details"/></text:h>
      <text:p text:style-name="Text_20_body">Il y a plusieurs points clés de RGPD qui concernent la sécurisation des données :</text:p>
      <text:p text:style-name="Text_20_body">1)<text:span text:style-name="Strong_20_Emphasis"> La responsabilité de la sécurité</text:span>, il est impératif pour les organismes (entreprise, association etc) de garantir la sécurisation des données des utilisateurs.</text:p>
      <text:p text:style-name="Text_20_body">2) <text:span text:style-name="Strong_20_Emphasis">Notifications des violations de données</text:span>, si l'entreprise se rend compte d'une violation des données, elle doit impérativement en informer les autorités compétentes</text:p>
      <text:p text:style-name="Text_20_body">3) <text:span text:style-name="Strong_20_Emphasis">Pseudonymisation et chiffrement</text:span>, il est conseillé par le RGPD de mettre en place des techniques de chiffrement et de pseudonymisation ceux ci aidant à minimiser les risques de violation de données.</text:p>
      <text:p text:style-name="Text_20_body">4)<text:span text:style-name="Strong_20_Emphasis">Désignation d'un Délégué à la protection des données (DPO)</text:span>, selon la taille de l'entreprise, il sera néccéssaire de designer quelqu'un </text:p>
      <text:p text:style-name="Text_20_body">sources:
chatGpt
LE CNIL
ANS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ejmasecu</dc:title>
  </office:meta>
</office:document-meta>
</file>