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itam"/><text:bookmark-start text:name="__RefHeading___gestion_des_actifs_informatiques_1"/><text:bookmark-start text:name="gestion_des_actifs_informatiques"/>Gestion des actifs informatiques<text:bookmark-end text:name="__RefHeading___gestion_des_actifs_informatiques_1"/><text:bookmark-end text:name="gestion_des_actifs_informatiques"/></text:h>
      <text:list text:style-name="List_20_1" text:continue-numbering="false">
        <text:list-item>
          <text:p text:style-name="List_20_1_Content_First"> <text:a xlink:type="simple" xlink:href="https://wiki.sio.bts/doku.php?id=cejmaactifsit" text:style-name="Internet_20_link" text:visited-style-name="Visited_20_Internet_20_Link">Les actifs informatiques</text:a></text:p>
        </text:list-item>
        <text:list-item>
          <text:p text:style-name="List_20_1_Content"> <text:a xlink:type="simple" xlink:href="https://wiki.sio.bts/doku.php?id=cejmagestactifs" text:style-name="Internet_20_link" text:visited-style-name="Visited_20_Internet_20_Link">La gestion des actifs / ITAM</text:a></text:p>
        </text:list-item>
        <text:list-item>
          <text:p text:style-name="List_20_1_Content"> <text:a xlink:type="simple" xlink:href="https://wiki.sio.bts/doku.php?id=cejmaincidents" text:style-name="Internet_20_link" text:visited-style-name="Visited_20_Internet_20_Link">La gestion des incidents</text:a></text:p>
        </text:list-item>
        <text:list-item>
          <text:p text:style-name="List_20_1_Content_Last"> <text:a xlink:type="simple" xlink:href="https://wiki.sio.bts/doku.php?id=cejmaoutilsitam" text:style-name="Internet_20_link" text:visited-style-name="Visited_20_Internet_20_Link">Outils IT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jmitam</dc:title>
  </office:meta>
</office:document-meta>
</file>