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risquessecu"/><text:bookmark-start text:name="__RefHeading___les_risques_la_securite_et_les_obligations_1"/><text:bookmark-start text:name="les_risques_la_securite_et_les_obligations"/>Les risques, la sécurité et les obligations.<text:bookmark-end text:name="__RefHeading___les_risques_la_securite_et_les_obligations_1"/><text:bookmark-end text:name="les_risques_la_securite_et_les_obliga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jmrisquessecu</dc:title>
  </office:meta>
</office:document-meta>
</file>