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ntos"/><text:bookmark-start text:name="__RefHeading___centos_1"/><text:bookmark-start text:name="centos"/>CENTOS<text:bookmark-end text:name="__RefHeading___centos_1"/><text:bookmark-end text:name="centos"/></text:h>
      <text:p text:style-name="Text_20_body">CentOS est une distribution Linux dérivée de Redhat. 
Elle utilise des outils différents de Debian (<text:span text:style-name="Strong_20_Emphasis"><text:span text:style-name="Emphasis">yum</text:span></text:span> pour <text:span text:style-name="Strong_20_Emphasis"><text:span text:style-name="Emphasis">apt</text:span></text:span>) et des fichiers de configuration différents. </text:p>
      <text:h text:style-name="Heading_20_2" text:outline-level="2"><text:bookmark-start text:name="__RefHeading___gestion_des_paquetages_2"/><text:bookmark-start text:name="gestion_des_paquetages"/>Gestion des paquetages<text:bookmark-end text:name="__RefHeading___gestion_des_paquetages_2"/><text:bookmark-end text:name="gestion_des_paquetages"/></text:h>
      <text:p text:style-name="Text_20_body">La gestion des paquetages passe par l'outil <text:span text:style-name="Strong_20_Emphasis"><text:span text:style-name="Emphasis">yum</text:span></text:span>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mise à jour des dépôts<text:line-break/>yum update<text:line-break/>#mise à jour des paquetages<text:line-break/>yum upgrade<text:line-break/>#installation d'un outil<text:line-break/>yum install <text:span text:style-name="highlight_sy0">&lt;</text:span>paquetage<text:span text:style-name="highlight_sy0">&gt;</text:span></text:p>
          </table:table-cell>
        </table:table-row>
      </table:table>
      <text:h text:style-name="Heading_20_2" text:outline-level="2"><text:bookmark-start text:name="__RefHeading___configuration_ip_3"/><text:bookmark-start text:name="configuration_ip"/>Configuration IP<text:bookmark-end text:name="__RefHeading___configuration_ip_3"/><text:bookmark-end text:name="configuration_ip"/></text:h>
      <text:p text:style-name="Text_20_body">La configuration IP se déroule dans le fichier <text:span text:style-name="Strong_20_Emphasis"><text:span text:style-name="Emphasis"> etc/sysconfig/network-scripts/ifcfg-eth0 </text:span></text:span>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EVICE<text:span text:style-name="highlight_sy0">=</text:span>eth0<text:line-break/>TYPE<text:span text:style-name="highlight_sy0">=</text:span>Ethernet<text:line-break/>UUID<text:span text:style-name="highlight_sy0">=</text:span>281a600c<text:span text:style-name="highlight_sy0">-</text:span>aaba<text:span text:style-name="highlight_sy0">-</text:span><text:span text:style-name="highlight_nu0">4297</text:span><text:span text:style-name="highlight_sy0">-</text:span>bf51<text:span text:style-name="highlight_sy0">-</text:span>15b18d2d8619<text:line-break/>ONBOOT<text:span text:style-name="highlight_sy0">=</text:span>yes<text:line-break/>NM_CONTROLLED<text:span text:style-name="highlight_sy0">=</text:span>yes<text:line-break/>BOOTPROTO<text:span text:style-name="highlight_sy0">=</text:span>none<text:line-break/>IPADDR<text:span text:style-name="highlight_sy0">=&lt;</text:span>adresseIP<text:span text:style-name="highlight_sy0">&gt;</text:span><text:line-break/>PREFIX<text:span text:style-name="highlight_sy0">=&lt;</text:span>masque_CIDR<text:span text:style-name="highlight_sy0">&gt;</text:span><text:line-break/>GATEWAY<text:span text:style-name="highlight_sy0">=&lt;</text:span>passerelle<text:span text:style-name="highlight_sy0">&gt;</text:span><text:line-break/>DNS1<text:span text:style-name="highlight_sy0">=&lt;</text:span>dns_primaire<text:span text:style-name="highlight_sy0">&gt;</text:span><text:line-break/>DOMAIN<text:span text:style-name="highlight_sy0">=&lt;</text:span>dns_secondaire<text:span text:style-name="highlight_sy0">&gt;</text:span><text:line-break/>DEFROUTE<text:span text:style-name="highlight_sy0">=</text:span>yes<text:line-break/>IPV4_FAILURE_FATAL<text:span text:style-name="highlight_sy0">=</text:span>yes<text:line-break/>IPV6INIT<text:span text:style-name="highlight_sy0">=</text:span>no<text:line-break/>NAME<text:span text:style-name="highlight_sy0">=</text:span><text:span text:style-name="highlight_st0">"System eth0"</text:span><text:line-break/>HWADDR<text:span text:style-name="highlight_sy0">=</text:span>00:<text:span text:style-name="highlight_nu0">50</text:span>:<text:span text:style-name="highlight_nu0">56</text:span>:B0:4D:D6<text:line-break/>LAST_CONNECT<text:span text:style-name="highlight_sy0">=</text:span><text:span text:style-name="highlight_nu0">1410687738</text:span></text:p>
          </table:table-cell>
        </table:table-row>
      </table:table>
      <text:p text:style-name="Text_20_body">Suite à une modification, on redémarrera les services réseau 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rvice network restart<text:line-break/>#ou<text:line-break/>systemctl restart network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entos</dc:title>
  </office:meta>
</office:document-meta>
</file>