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andessymfo"/><text:bookmark-start text:name="__RefHeading___resume_des_commandes_1"/><text:bookmark-start text:name="resume_des_commandes"/>Résumé des commandes<text:bookmark-end text:name="__RefHeading___resume_des_commandes_1"/><text:bookmark-end text:name="resume_des_commandes"/></text:h>
      <text:h text:style-name="Heading_20_2" text:outline-level="2"><text:bookmark-start text:name="__RefHeading___php_2"/><text:bookmark-start text:name="php"/>PHP<text:bookmark-end text:name="__RefHeading___php_2"/><text:bookmark-end text:name="ph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Commande  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<text:span text:style-name="highlight_sy0">&gt;</text:span> php <text:span text:style-name="highlight_sy0">-</text:span>v</text:p>
                </table:table-cell>
              </table:table-row>
            </table:table>
          </table:table-cell>
          <table:table-cell office:value-type="string" table:style-name="tablecell">
            <text:p text:style-name="tablealignleft"> Donne la version de PHP activée </text:p>
          </table:table-cell>
        </table:table-row>
        <table:table-row>
          <table:table-cell office:value-type="string" table:style-name="tablecell">
            <text:p text:style-name="Preformatted_20_Text">&gt; php bin/console make:controller </text:p>
          </table:table-cell>
          <table:table-cell office:value-type="string" table:style-name="tablecell">
            <text:p text:style-name="tablealignleft"> Crée un contrôleur de façon interactive </text:p>
          </table:table-cell>
        </table:table-row>
        <table:table-row>
          <table:table-cell office:value-type="string" table:style-name="tablecell">
            <text:p text:style-name="Preformatted_20_Text">&gt; php bin/console doctrine:database:create</text:p>
          </table:table-cell>
          <table:table-cell office:value-type="string" table:style-name="tablecell">
            <text:p text:style-name="tablealignleft"> Crée une base de données (en utilisant les paramètres de connexion du fichier <text:span text:style-name="Strong_20_Emphasis"><text:span text:style-name="Emphasis">.env</text:span></text:span>)</text:p>
          </table:table-cell>
        </table:table-row>
        <table:table-row>
          <table:table-cell office:value-type="string" table:style-name="tablecell">
            <text:p text:style-name="Preformatted_20_Text">&gt; php bin/console make:entity</text:p>
          </table:table-cell>
          <table:table-cell office:value-type="string" table:style-name="tablecell">
            <text:p text:style-name="tablealignleft"> Crée un fichier Entity (Classe métier) </text:p>
          </table:table-cell>
        </table:table-row>
        <table:table-row>
          <table:table-cell office:value-type="string" table:style-name="tablecell">
            <text:p text:style-name="Preformatted_20_Text">&gt; php bin/console make:migration</text:p>
          </table:table-cell>
          <table:table-cell office:value-type="string" table:style-name="tablecell">
            <text:p text:style-name="tablealignleft"> Génère les instructions de création de la structure de la table correspondant au modèle (Entity) </text:p>
          </table:table-cell>
        </table:table-row>
        <table:table-row>
          <table:table-cell office:value-type="string" table:style-name="tablecell">
            <text:p text:style-name="Preformatted_20_Text">&gt; php bin/console doctrine:migrations:migrate</text:p>
          </table:table-cell>
          <table:table-cell office:value-type="string" table:style-name="tablecell">
            <text:p text:style-name="tablealignleft"> Réalise la création en base de la structure de la table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sy0">&gt;</text:span> php bin<text:span text:style-name="highlight_sy0">/</text:span>console doctrine:mapping:import <text:span text:style-name="highlight_st0">"App\Entity"</text:span> annotation <text:span text:style-name="highlight_sy0">--</text:span>path<text:span text:style-name="highlight_sy0">=</text:span>src<text:span text:style-name="highlight_sy0">/</text:span>Entity</text:p>
                </table:table-cell>
              </table:table-row>
            </table:table>
          </table:table-cell>
          <table:table-cell office:value-type="string" table:style-name="tablecell">
            <text:p text:style-name="tablealignleft">Récupère la structure d'une base de données existante (en utilisant les paramètres de connexion du fichier <text:span text:style-name="Strong_20_Emphasis"><text:span text:style-name="Emphasis">.env</text:span></text:span>) <text:line-break/><text:span text:style-name="Plugin_Wrap_Span_Emphasised">penser à générer les <text:span text:style-name="Emphasis">getters</text:span> et <text:span text:style-name="Emphasis">setters</text:span> avec <text:span text:style-name="Emphasis">make:entity –regenerate App</text:span> ensuite</text:span>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sy0">&gt;</text:span> php bin<text:span text:style-name="highlight_sy0">/</text:span>console make:entity <text:span text:style-name="highlight_sy0">--</text:span>regenerate App</text:p>
                </table:table-cell>
              </table:table-row>
            </table:table>
          </table:table-cell>
          <table:table-cell office:value-type="string" table:style-name="tablecell">
            <text:p text:style-name="tablealignleft">Génère les <text:span text:style-name="Strong_20_Emphasis"><text:span text:style-name="Emphasis">getters</text:span></text:span> et <text:span text:style-name="Strong_20_Emphasis"><text:span text:style-name="Emphasis">setters</text:span></text:span> des Entity après l'import d'une base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sy0">&gt;</text:span>php bin<text:span text:style-name="highlight_sy0">/</text:span>console make:form</text:p>
                </table:table-cell>
              </table:table-row>
            </table:table>
          </table:table-cell>
          <table:table-cell office:value-type="string" table:style-name="tablecell">
            <text:p text:style-name="tablealignleft"> Génère un formulaire basé sur une Entity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<text:span text:style-name="highlight_sy0">&gt;</text:span>php bin<text:span text:style-name="highlight_sy0">/</text:span>console cache:clear</text:p>
                </table:table-cell>
              </table:table-row>
            </table:table>
          </table:table-cell>
          <table:table-cell office:value-type="string" table:style-name="tablecell">
            <text:p text:style-name="tablealignleft">Vide le cache du serveur Web local</text:p>
          </table:table-cell>
        </table:table-row>
      </table:table>
      <text:h text:style-name="Heading_20_2" text:outline-level="2"><text:bookmark-start text:name="__RefHeading___composer_3"/><text:bookmark-start text:name="composer"/>COMPOSER<text:bookmark-end text:name="__RefHeading___composer_3"/><text:bookmark-end text:name="compos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Commande  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>
            <text:p text:style-name="Preformatted_20_Text">&gt; composer create-project symfony/skeleton webstudent</text:p>
          </table:table-cell>
          <table:table-cell office:value-type="string" table:style-name="tablecell">
            <text:p text:style-name="tablealignleft"> Crée la structure d'un projet Symfony </text:p>
          </table:table-cell>
        </table:table-row>
        <table:table-row>
          <table:table-cell office:value-type="string" table:style-name="tablecell">
            <text:p text:style-name="Preformatted_20_Text">&gt; composer require symfony/apache-pack</text:p>
          </table:table-cell>
          <table:table-cell office:value-type="string" table:style-name="tablecell">
            <text:p text:style-name="tablealignleft"> Installe le paquetage pour disposer d'un serveur Apache local </text:p>
          </table:table-cell>
        </table:table-row>
        <table:table-row>
          <table:table-cell office:value-type="string" table:style-name="tablecell">
            <text:p text:style-name="Preformatted_20_Text">&gt; composer require symfony/maker-bundle --dev<text:line-break/>&gt; composer require doctrine/annotations</text:p>
          </table:table-cell>
          <table:table-cell office:value-type="string" table:style-name="tablecell">
            <text:p text:style-name="tablealignleft"> Installe les paquetages nécessaires à la création automatisée d'un contrôleur </text:p>
          </table:table-cell>
        </table:table-row>
        <table:table-row>
          <table:table-cell office:value-type="string" table:style-name="tablecell">
            <text:p text:style-name="Preformatted_20_Text">&gt;composer require symfony/twig-bundle</text:p>
          </table:table-cell>
          <table:table-cell office:value-type="string" table:style-name="tablecell">
            <text:p text:style-name="tablealignleft"> Installe les paquetages pour gérer les interfaces Twig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Preformatted_20_Text"><text:span text:style-name="highlight_sy0">&gt;</text:span> composer require symfony<text:span text:style-name="highlight_sy0">/</text:span>orm<text:span text:style-name="highlight_sy0">-</text:span>pack<text:line-break/><text:span text:style-name="highlight_sy0">&gt;</text:span> composer require symfony<text:span text:style-name="highlight_sy0">/</text:span>maker<text:span text:style-name="highlight_sy0">-</text:span>bundle <text:span text:style-name="highlight_sy0">--</text:span>dev</text:p>
                </table:table-cell>
              </table:table-row>
            </table:table>
          </table:table-cell>
          <table:table-cell office:value-type="string" table:style-name="tablecell">
            <text:p text:style-name="tablealignleft"> Installe les outils pour gérer l'interaction avec les bases de données (Doctrine) </text:p>
          </table:table-cell>
        </table:table-row>
        <table:table-row>
          <table:table-cell office:value-type="string" table:style-name="tablecell">
            <text:p text:style-name="Preformatted_20_Text">&gt;composer require sensio/framework-extra-bundle</text:p>
          </table:table-cell>
          <table:table-cell office:value-type="string" table:style-name="tablecell">
            <text:p text:style-name="tablealignleft">Installe les fonctions pour utiliser la méthode <text:span text:style-name="Strong_20_Emphasis"><text:span text:style-name="Emphasis">show</text:span></text:span>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Preformatted_20_Text"><text:span text:style-name="highlight_sy0">&gt;</text:span>composer require symfony<text:span text:style-name="highlight_sy0">/</text:span>form</text:p>
                </table:table-cell>
              </table:table-row>
            </table:table>
          </table:table-cell>
          <table:table-cell office:value-type="string" table:style-name="tablecell">
            <text:p text:style-name="tablealignleft">Installe la bibliothèque pour générer les formulaires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Preformatted_20_Text"><text:span text:style-name="highlight_sy0">&gt;</text:span>composer require symfony<text:span text:style-name="highlight_sy0">/</text:span>validator doctrine<text:span text:style-name="highlight_sy0">/</text:span>annotations</text:p>
                </table:table-cell>
              </table:table-row>
            </table:table>
          </table:table-cell>
          <table:table-cell office:value-type="string" table:style-name="tablecell">
            <text:p text:style-name="tablealignleft">Installe les outils pour la prise en charge des contrôles de saisie (<text:span text:style-name="Strong_20_Emphasis"><text:span text:style-name="Emphasis">annotations/assertions</text:span></text:span>) dans Doctri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mandessymfo</dc:title>
  </office:meta>
</office:document-meta>
</file>