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sisr"/><text:bookmark-start text:name="__RefHeading___checklist_des_choses_a_controler_1"/><text:bookmark-start text:name="checklist_des_choses_a_controler"/>Checklist des choses à contrôler<text:bookmark-end text:name="__RefHeading___checklist_des_choses_a_controler_1"/><text:bookmark-end text:name="checklist_des_choses_a_controler"/></text:h>
      <text:p text:style-name="Text_20_body">&lt;todo&gt;Contrôler les branchements&lt;/todo&gt; <text:line-break/>
&lt;todo&gt;S'assurer d'être dans le bon VLAN&lt;/todo&gt; <text:line-break/>
&lt;todo&gt;Tester la communication entre équipements&lt;/todo&gt;  <text:line-break/>
&lt;todo&gt;Vérifier le firewall/filtrage&lt;/todo&gt; <text:line-break/>
&lt;todo&gt;Redémarrer le service&lt;/todo&gt; <text:line-break/>
&lt;todo&gt;Tester la communication vers l’extérieur&lt;/todo&gt; <text:line-break/>
&lt;todo&gt;Tester la résolution DNS&lt;/todo&gt; <text:line-break/>
&lt;todo&gt;Vérifier le nom de la machine (hosts, DNS, …)&lt;/todo&gt; <text:line-break/>
&lt;todo&gt;Contrôler la cohérence de l’adressage (IP, masque, passerelle, DNS)&lt;/todo&gt;  <text:line-break/>
&lt;todo&gt;Vérifier l’existence d’une route&lt;/todo&gt; <text:line-break/>
&lt;todo&gt;Vérifier l’existence d’une règle de translation&lt;/todo&gt; <text:line-break/>
&lt;todo&gt;Vérifier le port&lt;/todo&gt; <text:line-break/>
&lt;todo&gt;Vérifier la version du protocole (http/https, snmpV1/V2,…)&lt;/todo&gt; <text:line-break/>
&lt;todo&gt;Vérifier la compatibilité du client et du serveur (version, OS, …)&lt;/todo&gt; <text:line-break/>
&lt;todo&gt;Vérifier les chemins d’accès&lt;/todo&gt; <text:line-break/>
&lt;todo&gt;Vérifier le « bind address » (adresse sur laquelle le service est joignable)&lt;/todo&gt; <text:line-break/>
&lt;todo&gt;Tracer la route pour repérer le point de panne (tracert/traceroute)&lt;/todo&gt; <text:line-break/>
&lt;todo&gt;Vérifier les logs&lt;/todo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sisr</dc:title>
  </office:meta>
</office:document-meta>
</file>