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ts"/><text:bookmark-start text:name="__RefHeading___documents_officiels_1"/><text:bookmark-start text:name="documents_officiels"/>DOCUMENTS OFFICIELS<text:bookmark-end text:name="__RefHeading___documents_officiels_1"/><text:bookmark-end text:name="documents_officiels"/></text:h>
      <text:h text:style-name="Heading_20_4" text:outline-level="4"><text:bookmark-start text:name="__RefHeading___reglement_d_examen_2"/><text:bookmark-start text:name="reglement_d_examen"/>RÈGLEMENT D'EXAMEN<text:bookmark-end text:name="__RefHeading___reglement_d_examen_2"/><text:bookmark-end text:name="reglement_d_examen"/></text:h>
      <text:p text:style-name="Text_20_body">Épreuves à l'examen</text:p>
      <text:list text:style-name="List_20_1" text:continue-numbering="false">
        <text:list-item>
          <text:p text:style-name="List_20_1_Content_First"> <text:a xlink:type="simple" xlink:href="https://wiki.sio.bts/lib/exe/fetch.php?media=wiki:reglt_examen_sisr.pdf" text:style-name="Internet_20_link" text:visited-style-name="Visited_20_Internet_20_Link"> Examen SISR</text:a></text:p>
        </text:list-item>
        <text:list-item>
          <text:p text:style-name="List_20_1_Content_Last"> <text:a xlink:type="simple" xlink:href="https://wiki.sio.bts/lib/exe/fetch.php?media=wiki:reglt_examen_slam.pdf" text:style-name="Internet_20_link" text:visited-style-name="Visited_20_Internet_20_Link"> Examen SLAM</text:a></text:p>
        </text:list-item>
      </text:list>
      <text:p text:style-name="Text_20_body">Règlement des épreuves</text:p>
      <text:list text:style-name="List_20_1" text:continue-numbering="false">
        <text:list-item>
          <text:p text:style-name="List_20_1_Content_First"> <text:a xlink:type="simple" xlink:href="https://wiki.sio.bts/lib/exe/fetch.php?media=wiki:epreuve_e11-francais.pdf" text:style-name="Internet_20_link" text:visited-style-name="Visited_20_Internet_20_Link"> Épreuve E11 - Culture Générale et Expression</text:a></text:p>
        </text:list-item>
        <text:list-item>
          <text:p text:style-name="List_20_1_Content"> <text:a xlink:type="simple" xlink:href="https://wiki.sio.bts/lib/exe/fetch.php?media=wiki:epreuve_e12-anglais.pdf" text:style-name="Internet_20_link" text:visited-style-name="Visited_20_Internet_20_Link"> Épreuve E12 - Anglais</text:a></text:p>
        </text:list-item>
        <text:list-item>
          <text:p text:style-name="List_20_1_Content"> <text:a xlink:type="simple" xlink:href="https://wiki.sio.bts/lib/exe/fetch.php?media=wiki:epreuve_e2-maths.pdf" text:style-name="Internet_20_link" text:visited-style-name="Visited_20_Internet_20_Link"> Épreuve E2 - Mathématiques</text:a></text:p>
        </text:list-item>
        <text:list-item>
          <text:p text:style-name="List_20_1_Content"> <text:a xlink:type="simple" xlink:href="https://wiki.sio.bts/lib/exe/fetch.php?media=wiki:epreuve_e3-cejm.pdf" text:style-name="Internet_20_link" text:visited-style-name="Visited_20_Internet_20_Link"> Épreuve E3 - Culture Économique Juridique et Managériale</text:a></text:p>
        </text:list-item>
        <text:list-item>
          <text:p text:style-name="List_20_1_Content"> <text:a xlink:type="simple" xlink:href="https://wiki.sio.bts/lib/exe/fetch.php?media=wiki:epreuve_e4-2021.pdf" text:style-name="Internet_20_link" text:visited-style-name="Visited_20_Internet_20_Link"> Épreuve E4 Support et mise à disposition de services informatiques / Oral</text:a></text:p>
        </text:list-item>
        <text:list-item>
          <text:p text:style-name="List_20_1_Content"> <text:a xlink:type="simple" xlink:href="https://wiki.sio.bts/lib/exe/fetch.php?media=wiki:epreuve_e5-sisr.pdf" text:style-name="Internet_20_link" text:visited-style-name="Visited_20_Internet_20_Link"> Épreuve E5 SISR - Administration des systèmes et des réseaux / Épreuve pratique</text:a></text:p>
        </text:list-item>
        <text:list-item>
          <text:p text:style-name="List_20_1_Content"> <text:a xlink:type="simple" xlink:href="https://wiki.sio.bts/lib/exe/fetch.php?media=wiki:epreuve_e5-slam.pdf" text:style-name="Internet_20_link" text:visited-style-name="Visited_20_Internet_20_Link"> Épreuve E5 SLAM - Conception et développement d'applications / Épreuve pratique</text:a></text:p>
        </text:list-item>
        <text:list-item>
          <text:p text:style-name="List_20_1_Content"> <text:a xlink:type="simple" xlink:href="https://wiki.sio.bts/lib/exe/fetch.php?media=wiki:epreuve_e6-sisr.pdf" text:style-name="Internet_20_link" text:visited-style-name="Visited_20_Internet_20_Link"> Épreuve E6 SISR - Cybersécurité des services informatiques / Étude de cas</text:a></text:p>
        </text:list-item>
        <text:list-item>
          <text:p text:style-name="List_20_1_Content_Last"> <text:a xlink:type="simple" xlink:href="https://wiki.sio.bts/lib/exe/fetch.php?media=wiki:epreuve_e6-slam.pdf" text:style-name="Internet_20_link" text:visited-style-name="Visited_20_Internet_20_Link"> Épreuve E6 SLAM - Cybersécurité des services informatiques / Étude de cas</text:a></text:p>
        </text:list-item>
      </text:list>
      <text:p text:style-name="Text_20_body">Épreuves facultatives</text:p>
      <text:list text:style-name="List_20_1" text:continue-numbering="false">
        <text:list-item>
          <text:p text:style-name="List_20_1_Content_First"> <text:a xlink:type="simple" xlink:href="https://wiki.sio.bts/lib/exe/fetch.php?media=wiki:epreuve_ef1-lv2.pdf" text:style-name="Internet_20_link" text:visited-style-name="Visited_20_Internet_20_Link"> Épreuve EF1 - Langue Vivante 2</text:a></text:p>
        </text:list-item>
        <text:list-item>
          <text:p text:style-name="List_20_1_Content"> <text:a xlink:type="simple" xlink:href="https://wiki.sio.bts/lib/exe/fetch.php?media=wiki:epreuve_ef2-maths_appro.pdf" text:style-name="Internet_20_link" text:visited-style-name="Visited_20_Internet_20_Link"> Épreuve EF2 - Mathématiques Approfondies</text:a></text:p>
        </text:list-item>
        <text:list-item>
          <text:p text:style-name="List_20_1_Content_Last"> <text:a xlink:type="simple" xlink:href="https://wiki.sio.bts/lib/exe/fetch.php?media=wiki:epreuve_parcours_certif.pdf" text:style-name="Internet_20_link" text:visited-style-name="Visited_20_Internet_20_Link"> Épreuve EF3 - Parcours de certification</text:a></text:p>
        </text:list-item>
      </text:list>
      <text:p text:style-name="Text_20_body">Grilles d'évaluation des épreuves en ccf</text:p>
      <text:list text:style-name="List_20_1" text:continue-numbering="false">
        <text:list-item>
          <text:p text:style-name="List_20_1_Content_First"> <text:a xlink:type="simple" xlink:href="https://wiki.sio.bts/lib/exe/fetch.php?media=start" text:style-name="Internet_20_link" text:visited-style-name="Visited_20_Internet_20_Link"> Grille épreuve E4 SISR</text:a></text:p>
        </text:list-item>
        <text:list-item>
          <text:p text:style-name="List_20_1_Content"> <text:a xlink:type="simple" xlink:href="https://wiki.sio.bts/lib/exe/fetch.php?media=start" text:style-name="Internet_20_link" text:visited-style-name="Visited_20_Internet_20_Link"> Grille épreuve E4 SLAM</text:a></text:p>
        </text:list-item>
        <text:list-item>
          <text:p text:style-name="List_20_1_Content"> <text:a xlink:type="simple" xlink:href="https://wiki.sio.bts/lib/exe/fetch.php?media=start" text:style-name="Internet_20_link" text:visited-style-name="Visited_20_Internet_20_Link"> Grille épreuve E5 SISR</text:a></text:p>
        </text:list-item>
        <text:list-item>
          <text:p text:style-name="List_20_1_Content_Last"> <text:a xlink:type="simple" xlink:href="https://wiki.sio.bts/lib/exe/fetch.php?media=start" text:style-name="Internet_20_link" text:visited-style-name="Visited_20_Internet_20_Link"> Grille épreuve E5 SLAM</text:a></text:p>
        </text:list-item>
      </text:list>
      <text:h text:style-name="Heading_20_4" text:outline-level="4"><text:bookmark-start text:name="__RefHeading___horaires_d_enseignement_3"/><text:bookmark-start text:name="horaires_d_enseignement"/>HORAIRES D'ENSEIGNEMENT<text:bookmark-end text:name="__RefHeading___horaires_d_enseignement_3"/><text:bookmark-end text:name="horaires_d_enseignement"/></text:h>
      <text:list text:style-name="List_20_1" text:continue-numbering="false">
        <text:list-item>
          <text:p text:style-name="List_20_1_Content_First"> <text:a xlink:type="simple" xlink:href="https://wiki.sio.bts/lib/exe/fetch.php?media=wiki:grille_horaire_sio1-2019.pdf" text:style-name="Internet_20_link" text:visited-style-name="Visited_20_Internet_20_Link"> Horaires 1ère année</text:a></text:p>
        </text:list-item>
        <text:list-item>
          <text:p text:style-name="List_20_1_Content_Last"> <text:a xlink:type="simple" xlink:href="https://wiki.sio.bts/lib/exe/fetch.php?media=wiki:grille_horaire_sio2-2019.pdf" text:style-name="Internet_20_link" text:visited-style-name="Visited_20_Internet_20_Link"> Horaires 2ème année</text:a></text:p>
        </text:list-item>
      </text:list>
      <text:h text:style-name="Heading_20_4" text:outline-level="4"><text:bookmark-start text:name="__RefHeading___activites_4"/><text:bookmark-start text:name="activites"/>ACTIVITÉS<text:bookmark-end text:name="__RefHeading___activites_4"/><text:bookmark-end text:name="activites"/></text:h>
      <text:p text:style-name="Text_20_body">Liste des activités</text:p>
      <text:list text:style-name="List_20_1" text:continue-numbering="false">
        <text:list-item>
          <text:p text:style-name="LastListParagraph_List_20_1_Content_First"> <text:a xlink:type="simple" xlink:href="https://wiki.sio.bts/lib/exe/fetch.php?media=wiki:activites_liste.pdf" text:style-name="Internet_20_link" text:visited-style-name="Visited_20_Internet_20_Link"> Liste des activité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ts</dc:title>
  </office:meta>
</office:document-meta>
</file>