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"/><text:bookmark-start text:name="__RefHeading___dokuwiki_1"/><text:bookmark-start text:name="dokuwiki"/>DokuWiki<text:bookmark-end text:name="__RefHeading___dokuwiki_1"/><text:bookmark-end text:name="dokuwiki"/></text:h>
      <text:h text:style-name="Heading_20_3" text:outline-level="3"><text:bookmark-start text:name="__RefHeading___principes_2"/><text:bookmark-start text:name="principes"/>Principes<text:bookmark-end text:name="__RefHeading___principes_2"/><text:bookmark-end text:name="principes"/></text:h>
      <text:p text:style-name="Text_20_body">Dokuwiki est une application de type <text:span text:style-name="Emphasis">wiki</text:span> fonctionnant sans base de données : l'ensemble des pages est enregistré dans des fichiers texte.
Parmi les fonctionnalités offertes, on trouvera :</text:p>
      <text:list text:style-name="List_20_1" text:continue-numbering="false">
        <text:list-item>
          <text:p text:style-name="List_20_1_Content_First"> Gestion des droits d'accès par comptes et groupes</text:p>
        </text:list-item>
        <text:list-item>
          <text:p text:style-name="List_20_1_Content"> Possibilité d'inclure du code HTML et PHP, </text:p>
        </text:list-item>
        <text:list-item>
          <text:p text:style-name="List_20_1_Content"> Colorisation syntaxique automatique pour de nombreux langages</text:p>
        </text:list-item>
        <text:list-item>
          <text:p text:style-name="List_20_1_Content"> Extensions par divers modules : </text:p>
          <text:list text:style-name="List_20_1">
            <text:list-item>
              <text:p text:style-name="List_20_1_Content"> Authentification LDAP</text:p>
            </text:list-item>
            <text:list-item>
              <text:p text:style-name="List_20_1_Content"> Export de page ou d'ensemble de pages au format PDF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underline">Prérequis</text:span></text:p>
      <text:p text:style-name="Text_20_body">Le serveur doit disposer des paquetages <text:span text:style-name="Emphasis">apache2</text:span> et <text:span text:style-name="Emphasis">php</text:span></text:p>
      <text:p text:style-name="Text_20_body"><text:span text:style-name="underline">Installation</text:span></text:p>
      <text:list text:style-name="Numbering_20_1" text:continue-numbering="false">
        <text:list-item>
          <text:p text:style-name="Numbering_20_1_Content_First"> télécharger la dernière version sur <text:a xlink:type="simple" xlink:href="https://download.dokuwiki.org/" text:style-name="Internet_20_link" text:visited-style-name="Visited_20_Internet_20_Link">Dokuwiki</text:a> </text:p>
          <text:p text:style-name="Preformatted_20_Text">cd /tmp<text:line-break/>wget https://download.dokuwiki.org/src/dokuwiki/dokuwiki-stable.tgz </text:p>
        </text:list-item>
        <text:list-item>
          <text:p text:style-name="Numbering_20_1_Content"> décompresser l’archive </text:p>
          <text:p text:style-name="Preformatted_20_Text">tar -xzvf dokuwiki-stable-tgz</text:p>
        </text:list-item>
        <text:list-item>
          <text:p text:style-name="Numbering_20_1_Content"> déplacer le dossier décompressé dans l'arborescence des pages web sous un nom simplifié : </text:p>
          <text:p text:style-name="Preformatted_20_Text">mv dokuwiki-&lt;date&gt; /var/www/html/dokuwiki/</text:p>
        </text:list-item>
        <text:list-item>
          <text:p text:style-name="Numbering_20_1_Content"> attribuer les droits d'écriture sur le dossier pour le compte www-data (où un compte qui exécute le serveur Web) </text:p>
          <text:p text:style-name="Preformatted_20_Text"> chown -R www-data /var/ww/html</text:p>
          <text:p text:style-name="Text_20_body">  <text:span text:style-name="Plugin_Wrap_Span_Important">
en cas d'erreur sur un problème lié à la bibliothèque UTF8, procéder à l'installation du paquetage <text:span text:style-name="Emphasis"><text:span text:style-name="Strong_20_Emphasis">php-xml</text:span></text:span> et relancer apache2 <text:line-break/><text:span text:style-name="Strong_20_Emphasis"><text:span text:style-name="Emphasis">apt install php-xml <text:line-break/>systemctl restart apache2</text:span></text:span></text:span></text:p>
        </text:list-item>
        <text:list-item>
          <text:p text:style-name="Numbering_20_1_Content"> procéder à l’installation de l'application depuis le navigateur : <text:a xlink:type="simple" xlink:href="http://x.x.x.x/dokuwiki/install.php" text:style-name="Internet_20_link" text:visited-style-name="Visited_20_Internet_20_Link">http://x.x.x.x/dokuwiki/install.php</text:a></text:p>
          <text:list text:style-name="Numbering_20_1">
            <text:list-item>
              <text:p text:style-name="Numbering_20_1_Content"> définir un compte super-utilisateur si nécessaire</text:p>
            </text:list-item>
            <text:list-item>
              <text:p text:style-name="Numbering_20_1_Content_Last"> 	activer les ACL pour gérer des droits</text:p>
            </text:list-item>
          </text:list>
        </text:list-item>
      </text:list>
      <text:p text:style-name="Text_20_body"><text:span text:style-name="underline">Gérer le menu</text:span></text:p>
      <text:p text:style-name="Text_20_body">Un menu latéral gauche peut être ajouté en accédant au lien <text:span text:style-name="Emphasis">&lt;urlServeurDokuwiki&gt;/doku.php?id=sidebar</text:span></text:p>
      <text:h text:style-name="Heading_20_3" text:outline-level="3"><text:bookmark-start text:name="__RefHeading___couplage_a_un_annuaire_4"/><text:bookmark-start text:name="couplage_a_un_annuaire"/>Couplage à un annuaire<text:bookmark-end text:name="__RefHeading___couplage_a_un_annuaire_4"/><text:bookmark-end text:name="couplage_a_un_annuaire"/></text:h>
      <text:list text:style-name="Numbering_20_1" text:continue-numbering="false">
        <text:list-item>
          <text:p text:style-name="Numbering_20_1_Content_First"> Dans ‘Administrer’ / ‘Gestionnaire d’extension’ → activer le plugin pour <text:span text:style-name="Emphasis">Authad</text:span> (<text:span text:style-name="Emphasis">AD Windows</text:span>) ou <text:span text:style-name="Emphasis">AuthLDAP</text:span></text:p>
        </text:list-item>
        <text:list-item>
          <text:p text:style-name="Numbering_20_1_Content"> Dans ‘Administrer’ / ‘Paramètres de configuration’ : renseigner les paramètres de connexion à l’annuaire pour le plugin</text:p>
        </text:list-item>
        <text:list-item>
          <text:p text:style-name="Numbering_20_1_Content_Last"> Dans ‘Administrer’ / ‘Paramètres de configuration’ / ‘authentification’ : choisir l’authentification <text:span text:style-name="Emphasis">authad</text:span> ou <text:span text:style-name="Emphasis">authldap</text:span> à la place de <text:span text:style-name="Emphasis">authplain</text:span> et indiquer le groupe ou le compte qui permettra d’administrer le site (cela modifie le fichier <text:span text:style-name="Emphasis">../conf/local.php</text:span>)</text:p>
        </text:list-item>
      </text:list>
      <text:h text:style-name="Heading_20_3" text:outline-level="3"><text:bookmark-start text:name="__RefHeading___permettre_l_export_en_pdf_5"/><text:bookmark-start text:name="permettre_l_export_en_pdf"/>Permettre l’export en PDF<text:bookmark-end text:name="__RefHeading___permettre_l_export_en_pdf_5"/><text:bookmark-end text:name="permettre_l_export_en_pdf"/></text:h>
      <text:list text:style-name="Numbering_20_1" text:continue-numbering="false">
        <text:list-item>
          <text:p text:style-name="Numbering_20_1_Content_First"> au minimum, installer le plugin <text:span text:style-name="Emphasis">dw2pdf</text:span> (à télécharger, décompresser et mettre dans le dossier des plugins) : une icône avec un cercle creux apparaît dans le menu latéral des pages (<text:span text:style-name="Emphasis">exporter en PDF</text:span>)<draw:frame draw:style-name="mediaright" draw:name="0" text:anchor-type="paragraph" draw:z-index="0" svg:width="10.583333333333cm" svg:height="10.583333333333cm"><draw:image xlink:href="/var/www/html/dokuwiki/data/media/wiki/bookcreator.png" xlink:type="simple" xlink:show="embed" xlink:actuate="onLoad"/></draw:frame></text:p>
        </text:list-item>
        <text:list-item>
          <text:p text:style-name="Numbering_20_1_Content"> éventuellement, installer le plugin <text:span text:style-name="Emphasis">bookcreator</text:span>, qui permet de constituer l’export que l’on souhaite </text:p>
          <text:list text:style-name="Numbering_20_1">
            <text:list-item>
              <text:p text:style-name="Numbering_20_1_Content"> installer le plugin par le gestionnaire d’extension</text:p>
            </text:list-item>
            <text:list-item>
              <text:p text:style-name="Numbering_20_1_Content"> paramétrer le plugin avec les valeurs choisies (fonctionne avec les paramètres par défaut). Une icône avec un logo proche d’Adobe apparaît dans le menu latéral des pages (<text:span text:style-name="Emphasis">Ajouter/retirer du livre</text:span>)</text:p>
            </text:list-item>
            <text:list-item>
              <text:p text:style-name="Numbering_20_1_Content_Last"> dans la page correspondant au paramètre « ebook », renseigner le texte « ~~BOOK~~ ». La page apparaît alors avec un menu permettant l'exp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kuwiki</dc:title>
  </office:meta>
</office:document-meta>
</file>