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t"/><text:bookmark-start text:name="__RefHeading___planning_et_emploi_du_temps_1"/><text:bookmark-start text:name="planning_et_emploi_du_temps"/>Planning et emploi du temps<text:bookmark-end text:name="__RefHeading___planning_et_emploi_du_temps_1"/><text:bookmark-end text:name="planning_et_emploi_du_temps"/></text:h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ext:p text:style-name="Text_20_body">Planning des semaines et échéances de l'année scolaire :</text:p>
      <text:list text:style-name="List_20_1" text:continue-numbering="false">
        <text:list-item>
          <text:p text:style-name="LastListParagraph_List_20_1_Content_First"> <text:a xlink:type="simple" xlink:href="https://wiki.sio.bts/lib/exe/fetch.php?media=planning_2021-2022_sio.pdf" text:style-name="Internet_20_link" text:visited-style-name="Visited_20_Internet_20_Link">Planning TS1 et TS2</text:a></text:p>
        </text:list-item>
      </text:list>
      <text:h text:style-name="Heading_20_2" text:outline-level="2"><text:bookmark-start text:name="__RefHeading___emplois_du_temps_3"/><text:bookmark-start text:name="emplois_du_temps"/>Emplois du temps<text:bookmark-end text:name="__RefHeading___emplois_du_temps_3"/><text:bookmark-end text:name="emplois_du_temps"/></text:h>
      <text:h text:style-name="Heading_20_3" text:outline-level="3"><text:bookmark-start text:name="__RefHeading___ts1_-_semestre_1_4"/><text:bookmark-start text:name="ts1_-_semestre_1"/>TS1 - Semestre 1<text:bookmark-end text:name="__RefHeading___ts1_-_semestre_1_4"/><text:bookmark-end text:name="ts1_-_semestre_1"/></text:h>
      <text:h text:style-name="Heading_20_3" text:outline-level="3"><text:bookmark-start text:name="__RefHeading___ts1_-_semestre_2_5"/><text:bookmark-start text:name="ts1_-_semestre_2"/>TS1 - Semestre 2<text:bookmark-end text:name="__RefHeading___ts1_-_semestre_2_5"/><text:bookmark-end text:name="ts1_-_semestre_2"/></text:h>
      <text:h text:style-name="Heading_20_3" text:outline-level="3"><text:bookmark-start text:name="__RefHeading___ts2_6"/><text:bookmark-start text:name="ts2"/>TS2<text:bookmark-end text:name="__RefHeading___ts2_6"/><text:bookmark-end text:name="ts2"/></text:h>
      <text:list text:style-name="List_20_1" text:continue-numbering="false">
        <text:list-item>
          <text:p text:style-name="LastListParagraph_List_20_1_Content_First"> <text:a xlink:type="simple" xlink:href="https://wiki.sio.bts/lib/exe/fetch.php?media=start" text:style-name="Internet_20_link" text:visited-style-name="Visited_20_Internet_20_Link"> Emploi du te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dt</dc:title>
  </office:meta>
</office:document-meta>
</file>