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856926331f79d3515bb223d9f46760.png"/>
  <manifest:file-entry manifest:media-type="image/png" manifest:full-path="Pictures/d632d0f7202ae7373a9ed84b847660f4.png"/>
  <manifest:file-entry manifest:media-type="image/png" manifest:full-path="Pictures/c25467f10355401e9d3e512e44e736be.png"/>
  <manifest:file-entry manifest:media-type="image/png" manifest:full-path="Pictures/61beb8b9e1d8556e73c92e588dbbdd51.png"/>
  <manifest:file-entry manifest:media-type="image/png" manifest:full-path="Pictures/ee5f508bbe093e04ad7bb316ccd3ae46.png"/>
  <manifest:file-entry manifest:media-type="image/png" manifest:full-path="Pictures/f6681a9cee58bd3c07bca65e32d71450.png"/>
  <manifest:file-entry manifest:media-type="image/png" manifest:full-path="Pictures/a45da1be51599793c25522ad1a19172a.png"/>
  <manifest:file-entry manifest:media-type="image/png" manifest:full-path="Pictures/88f937d5d8b9d99572d4d00eab05c9a1.png"/>
  <manifest:file-entry manifest:media-type="image/png" manifest:full-path="Pictures/86e3bad5dca5b31342373d1cb3f05b28.png"/>
  <manifest:file-entry manifest:media-type="image/png" manifest:full-path="Pictures/788e69a71f5c53f62d7f6bbed97e1da2.png"/>
  <manifest:file-entry manifest:media-type="image/png" manifest:full-path="Pictures/ffc6c49e05717864015320d8d4d4f437.png"/>
  <manifest:file-entry manifest:media-type="image/png" manifest:full-path="Pictures/42e18c811eb45631d41b26f2b4ea2720.png"/>
  <manifest:file-entry manifest:media-type="image/png" manifest:full-path="Pictures/be0bf37e6dc8897ca4a4ebc372f0275a.png"/>
  <manifest:file-entry manifest:media-type="image/png" manifest:full-path="Pictures/6e8f6a609962ba5bb89b60964fd5331b.png"/>
  <manifest:file-entry manifest:media-type="image/png" manifest:full-path="Pictures/88687dc456834e3c0a60be1f07a07199.png"/>
  <manifest:file-entry manifest:media-type="image/png" manifest:full-path="Pictures/0cbfce4179505e78a3eb182ba272e6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on"/><text:bookmark-start text:name="__RefHeading___eon_eyes_of_network_1"/><text:bookmark-start text:name="eon_eyes_of_network"/>EON (Eyes of network)<text:bookmark-end text:name="__RefHeading___eon_eyes_of_network_1"/><text:bookmark-end text:name="eon_eyes_of_network"/></text:h>
      <text:h text:style-name="Heading_20_2" text:outline-level="2"><text:bookmark-start text:name="__RefHeading___installation_du_serveur_2"/><text:bookmark-start text:name="installation_du_serveur"/>Installation du serveur<text:bookmark-end text:name="__RefHeading___installation_du_serveur_2"/><text:bookmark-end text:name="installation_du_serveur"/></text:h>
      <text:p text:style-name="Text_20_body">EON est une distribution pré-packagée sur un système <text:a xlink:type="simple" xlink:href="https://wiki.sio.bts/doku.php?id=centos" text:style-name="Internet_20_link" text:visited-style-name="Visited_20_Internet_20_Link">CentOS</text:a> basée sur Nagios.</text:p>
      <text:p text:style-name="Text_20_body">Il faut donc télécharger la dernière version de l'Iso et procéder l'installation en suivant les étapes.</text:p>
      <text:p text:style-name="Text_20_body">La documentation est présente sur le site <text:a xlink:type="simple" xlink:href="https://www.eyesofnetwork.com/" text:style-name="Internet_20_link" text:visited-style-name="Visited_20_Internet_20_Link">https://www.eyesofnetwork.com/</text:a>. 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p text:style-name="Text_20_body">Pour la majorité de ses paramétrages et modèles, EON utilise SNMP. 
La communauté utilisée par défaut est <text:span text:style-name="Strong_20_Emphasis"><text:span text:style-name="Emphasis">EyesOfNetwork</text:span></text:span>. On peut modifier cette valeur dans <text:span text:style-name="Strong_20_Emphasis"><text:span text:style-name="Emphasis">Administration/Configuration/Nagios Ressources </text:span></text:span> en adaptant la valeur <text:span text:style-name="Strong_20_Emphasis"><text:span text:style-name="Emphasis">$USER2$</text:span></text:span> : 
<draw:frame draw:style-name="mediacenter" draw:name="0" text:anchor-type="paragraph" draw:z-index="0" svg:width="10.583333333333cm" svg:height="4.6233891752577cm"><draw:image xlink:href="Pictures/c7856926331f79d3515bb223d9f46760.png" xlink:type="simple" xlink:show="embed" xlink:actuate="onLoad"/></draw:frame>
Les cibles devront être paramétrées avec la même communauté (y compris le serveur EON lui-même en cas de modification de la valeur par défaut). </text:p>
      <text:p text:style-name="Text_20_body">Toute variable qui devra être réutilisée dans diverses configurations peut être définie dans ces <text:span text:style-name="Strong_20_Emphasis"><text:span text:style-name="Emphasis">ressources</text:span></text:span>.</text:p>
      <text:h text:style-name="Heading_20_2" text:outline-level="2"><text:bookmark-start text:name="__RefHeading___configuration_d_un_hote_4"/><text:bookmark-start text:name="configuration_d_un_hote"/>Configuration d'un hôte<text:bookmark-end text:name="__RefHeading___configuration_d_un_hote_4"/><text:bookmark-end text:name="configuration_d_un_hote"/></text:h>
      <text:list text:style-name="Numbering_20_1" text:continue-numbering="false">
        <text:list-item>
          <text:p text:style-name="Numbering_20_1_Content_First"> La configuration passe par l'ajout d'un <text:span text:style-name="Emphasis">équipement</text:span> en utilisant les menus : <text:line-break/>  * <text:span text:style-name="Emphasis">Administration/Configurer Nagios</text:span> </text:p>
          <text:list text:style-name="List_20_1">
            <text:list-item>
              <text:p text:style-name="List_20_1_Content"> <text:span text:style-name="Emphasis">Équipements/Ajouter</text:span> <text:line-break/><draw:frame draw:style-name="mediacenter" draw:name="1" text:anchor-type="paragraph" draw:z-index="1" svg:width="31.485416666667cm" style:rel-width="100%" svg:height="11.086041666667cm" style:rel-height="scale"><draw:image xlink:href="Pictures/d632d0f7202ae7373a9ed84b847660f4.png" xlink:type="simple" xlink:show="embed" xlink:actuate="onLoad"/></draw:frame> <text:line-break/></text:p>
            </text:list-item>
          </text:list>
        </text:list-item>
        <text:list-item>
          <text:p text:style-name="Numbering_20_1_Content"> On enregistrera alors les différents paramètres de l'hôte et on l'associera aux <text:span text:style-name="Emphasis">modèles</text:span> qui correspondent à son environnement.  <text:line-break/><draw:frame draw:style-name="mediacenter" draw:name="2" text:anchor-type="paragraph" draw:z-index="2" svg:width="7.9375cm" svg:height="8.3632662835249cm"><draw:image xlink:href="Pictures/c25467f10355401e9d3e512e44e736be.png" xlink:type="simple" xlink:show="embed" xlink:actuate="onLoad"/></draw:frame></text:p>
        </text:list-item>
        <text:list-item>
          <text:p text:style-name="Numbering_20_1_Content_Last"> On appliquera enfin la configuration par le menu <text:line-break/></text:p>
        </text:list-item>
      </text:list>
      <text:list text:style-name="List_20_1" text:continue-numbering="false">
        <text:list-item>
          <text:p text:style-name="List_20_1_Content_First"> <text:span text:style-name="Emphasis">Administration/Outils → Appliquer la configuration </text:span> ou  <text:span text:style-name="Emphasis">Administration/Appliquer la configuration</text:span> </text:p>
          <text:list text:style-name="List_20_1">
            <text:list-item>
              <text:p text:style-name="List_20_1_Content_Last"> Faire “<text:span text:style-name="Emphasis">Restart</text:span>” <text:line-break/><draw:frame draw:style-name="mediacenter" draw:name="3" text:anchor-type="paragraph" draw:z-index="3" svg:width="27.543125cm" style:rel-width="100%" svg:height="9.8160416666667cm" style:rel-height="scale"><draw:image xlink:href="Pictures/61beb8b9e1d8556e73c92e588dbbdd51.png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__RefHeading___configuration_snmp_de_la_cible_5"/><text:bookmark-start text:name="configuration_snmp_de_la_cible"/>Configuration SNMP de la cible<text:bookmark-end text:name="__RefHeading___configuration_snmp_de_la_cible_5"/><text:bookmark-end text:name="configuration_snmp_de_la_cible"/></text:h>
      <text:h text:style-name="Heading_20_4" text:outline-level="4"><text:bookmark-start text:name="__RefHeading___linux_6"/><text:bookmark-start text:name="linux"/>LINUX<text:bookmark-end text:name="__RefHeading___linux_6"/><text:bookmark-end text:name="linux"/></text:h>
      <text:p text:style-name="Text_20_body">Démarrer le service <text:span text:style-name="Emphasis">SNMP</text:span>, si il n'y est pas, il faudra l'installer.<text:line-break/><draw:frame draw:style-name="media" draw:name="4" text:anchor-type="as-char" draw:z-index="4" svg:width="15.875cm" svg:height="6.1736111111111cm"><draw:image xlink:href="Pictures/ee5f508bbe093e04ad7bb316ccd3ae46.png" xlink:type="simple" xlink:show="embed" xlink:actuate="onLoad"/></draw:frame><text:line-break/></text:p>
      <text:p text:style-name="Text_20_body">Ensuite localiser le fichier <text:span text:style-name="Emphasis">snmpd.conf</text:span> et le modifier <text:span text:style-name="Emphasis">(nano /etc/snmp/snmpd.conf)</text:span><text:line-break/>
Modifier “<text:span text:style-name="Emphasis">agentaddres</text:span>s” et mettre l'adresse IP 0.0.0.0.<text:line-break/><draw:frame draw:style-name="media" draw:name="5" text:anchor-type="as-char" draw:z-index="5" svg:width="14.552083333333cm" svg:height="3.7221655328798cm"><draw:image xlink:href="Pictures/f6681a9cee58bd3c07bca65e32d71450.png" xlink:type="simple" xlink:show="embed" xlink:actuate="onLoad"/></draw:frame><text:line-break/>
Par la suite, nous allons devoir rentrer l'argument dans le fichier<text:span text:style-name="Emphasis"> snmpd.conf</text:span><text:line-break/>
(l'argument est mentionné en haut de la page dans la catégorie prérequis)
<draw:frame draw:style-name="media" draw:name="6" text:anchor-type="as-char" draw:z-index="6" svg:width="15.875cm" svg:height="3.2925925925926cm"><draw:image xlink:href="Pictures/a45da1be51599793c25522ad1a19172a.png" xlink:type="simple" xlink:show="embed" xlink:actuate="onLoad"/></draw:frame></text:p>
      <text:h text:style-name="Heading_20_4" text:outline-level="4"><text:bookmark-start text:name="__RefHeading___windows_7"/><text:bookmark-start text:name="windows"/>WINDOWS<text:bookmark-end text:name="__RefHeading___windows_7"/><text:bookmark-end text:name="windows"/></text:h>
      <text:p text:style-name="Text_20_body">Se rendre dans l'assistant d'ajout de rôles et de fonctionnalités<text:line-break/>
Installer le service SNMP<text:line-break/><draw:frame draw:style-name="media" draw:name="7" text:anchor-type="as-char" draw:z-index="7" svg:width="14.552083333333cm" svg:height="10.364599894012cm"><draw:image xlink:href="Pictures/88f937d5d8b9d99572d4d00eab05c9a1.png" xlink:type="simple" xlink:show="embed" xlink:actuate="onLoad"/></draw:frame><text:line-break/>
Se rendre par la suite dans la gestion d'ordinateur, puis dans service.<text:line-break/><draw:frame draw:style-name="media" draw:name="8" text:anchor-type="as-char" draw:z-index="8" svg:width="14.552083333333cm" svg:height="10.494468208703cm"><draw:image xlink:href="Pictures/86e3bad5dca5b31342373d1cb3f05b28.png" xlink:type="simple" xlink:show="embed" xlink:actuate="onLoad"/></draw:frame><text:line-break/>
Clique droit sur le service, propriété, sécurité puis ajouter un nouveau nom de communauté<text:line-break/>
Ajouter le nom de communauté en référence à ce que vous avez mis dans l'argument mentionné précédemment (Prérequis)<text:line-break/><draw:frame draw:style-name="media" draw:name="9" text:anchor-type="as-char" draw:z-index="9" svg:width="7.9375cm" svg:height="10.355384615385cm"><draw:image xlink:href="Pictures/788e69a71f5c53f62d7f6bbed97e1da2.png" xlink:type="simple" xlink:show="embed" xlink:actuate="onLoad"/></draw:frame></text:p>
      <text:h text:style-name="Heading_20_3" text:outline-level="3"><text:bookmark-start text:name="__RefHeading___configuration_d_un_service_mysql_8"/><text:bookmark-start text:name="configuration_d_un_service_mysql"/>Configuration d'un service (MYSQL)<text:bookmark-end text:name="__RefHeading___configuration_d_un_service_mysql_8"/><text:bookmark-end text:name="configuration_d_un_service_mysql"/></text:h>
      <text:p text:style-name="Text_20_body">-Démarrer les services néccessaires, nous nous utiliserons le service MYSQL<text:line-break/></text:p>
      <text:p text:style-name="Text_20_body">-trouver “bind address” et le mettre en 0.0.0.0 <text:line-break/><draw:frame draw:style-name="media" draw:name="10" text:anchor-type="as-char" draw:z-index="10" svg:width="10.583333333333cm" svg:height="6.1057692307692cm"><draw:image xlink:href="Pictures/ffc6c49e05717864015320d8d4d4f437.png" xlink:type="simple" xlink:show="embed" xlink:actuate="onLoad"/></draw:frame></text:p>
      <text:p text:style-name="Text_20_body">-Se rendre sur EON puis cliquer sur équipements, lister et séléctionner l'host dont on veut configurer les services.<text:line-break/><draw:frame draw:style-name="media" draw:name="11" text:anchor-type="as-char" draw:z-index="11" svg:width="10.583333333333cm" svg:height="4.6765104166667cm"><draw:image xlink:href="Pictures/42e18c811eb45631d41b26f2b4ea2720.png" xlink:type="simple" xlink:show="embed" xlink:actuate="onLoad"/></draw:frame><text:line-break/>
Ensuite se rendre sur l'onglet “service”, “create a new service for this host”<text:line-break/><draw:frame draw:style-name="media" draw:name="12" text:anchor-type="as-char" draw:z-index="12" svg:width="10.583333333333cm" svg:height="4.1355042016807cm"><draw:image xlink:href="Pictures/be0bf37e6dc8897ca4a4ebc372f0275a.png" xlink:type="simple" xlink:show="embed" xlink:actuate="onLoad"/></draw:frame><text:line-break/><draw:frame draw:style-name="media" draw:name="13" text:anchor-type="as-char" draw:z-index="13" svg:width="10.583333333333cm" svg:height="9.8791585127202cm"><draw:image xlink:href="Pictures/6e8f6a609962ba5bb89b60964fd5331b.png" xlink:type="simple" xlink:show="embed" xlink:actuate="onLoad"/></draw:frame><text:line-break/>
Cocher la case “provide value” qui nous permettra de configurer la partie “service Templates To Inherit From (Top to Bottom)“<text:line-break/>
Rajouter un template en fonction de la check command que nous allons mettre dans l'onglet “add Template to inherit from:“<text:line-break/><draw:frame draw:style-name="media" draw:name="14" text:anchor-type="as-char" draw:z-index="14" svg:width="15.875cm" svg:height="6.9077077259475cm"><draw:image xlink:href="Pictures/88687dc456834e3c0a60be1f07a07199.png" xlink:type="simple" xlink:show="embed" xlink:actuate="onLoad"/></draw:frame><text:line-break/><draw:frame draw:style-name="media" draw:name="15" text:anchor-type="as-char" draw:z-index="15" svg:width="10.583333333333cm" svg:height="5.0062560738581cm"><draw:image xlink:href="Pictures/0cbfce4179505e78a3eb182ba272e658.png" xlink:type="simple" xlink:show="embed" xlink:actuate="onLoad"/></draw:frame> (HTTP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on</dc:title>
  </office:meta>
</office:document-meta>
</file>