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parc"/><text:bookmark-start text:name="__RefHeading___gestion_de_parc_1"/><text:bookmark-start text:name="gestion_de_parc"/>Gestion de parc<text:bookmark-end text:name="__RefHeading___gestion_de_parc_1"/><text:bookmark-end text:name="gestion_de_parc"/></text:h>
      <text:p text:style-name="Text_20_body">La gestion de parc vise à disposer d'une connaissance des éléments du patrimoine possédés :</text:p>
      <text:list text:style-name="List_20_1" text:continue-numbering="false">
        <text:list-item>
          <text:p text:style-name="List_20_1_Content_First"> <text:span text:style-name="Strong_20_Emphasis">Logiciels</text:span> : licences possédées et déploiement</text:p>
        </text:list-item>
        <text:list-item>
          <text:p text:style-name="List_20_1_Content"> <text:span text:style-name="Strong_20_Emphasis">Matériels</text:span> : connaissance des composants, de leur localisation</text:p>
        </text:list-item>
        <text:list-item>
          <text:p text:style-name="List_20_1_Content"> <text:span text:style-name="Strong_20_Emphasis">Contrats</text:span> : contrats de maintenance, de garantie, etc, associés aux objets du patrimoine</text:p>
        </text:list-item>
        <text:list-item>
          <text:p text:style-name="List_20_1_Content_Last"> <text:span text:style-name="Strong_20_Emphasis">Coûts</text:span> : Gestion des coûts tout au long du cycle de vie (achat, amortissements, TCO)</text:p>
        </text:list-item>
      </text:list>
      <text:p text:style-name="Text_20_body">La gestion de parc peut être prise en charge par différents outils :</text:p>
      <text:list text:style-name="List_20_1" text:continue-numbering="false">
        <text:list-item>
          <text:p text:style-name="List_20_1_Content_First"> <text:span text:style-name="Strong_20_Emphasis">Outil de gestion de parc</text:span> : permet d'enregistrer toutes les informations techniques, comptables et contractuelles liées aux équipements et logiciels. <text:a xlink:type="simple" xlink:href="https://wiki.sio.bts/doku.php?id=glpi" text:style-name="Internet_20_link" text:visited-style-name="Visited_20_Internet_20_Link">GLPI</text:a> est un exemple.</text:p>
        </text:list-item>
        <text:list-item>
          <text:p text:style-name="List_20_1_Content"> <text:span text:style-name="Strong_20_Emphasis">Gestion de tickets</text:span> : permet de prendre en compte toutes les interactions entre les utilisateurs du parc et les gestionnaires (techniciens, développeur des applications, administrateurs, responsables financiers, etc). Le module de gestion d'incidents de <text:a xlink:type="simple" xlink:href="https://wiki.sio.bts/doku.php?id=glpi" text:style-name="Internet_20_link" text:visited-style-name="Visited_20_Internet_20_Link">GLPI</text:a> joue ce rôle. </text:p>
        </text:list-item>
        <text:list-item>
          <text:p text:style-name="List_20_1_Content"> <text:span text:style-name="Strong_20_Emphasis">Outil d'inventaire</text:span> : permet d'automatiser la collecte d'informations sur les équipements. <text:a xlink:type="simple" xlink:href="https://wiki.sio.bts/doku.php?id=ocs" text:style-name="Internet_20_link" text:visited-style-name="Visited_20_Internet_20_Link">OCS Inventory</text:a> ou <text:a xlink:type="simple" xlink:href="https://wiki.sio.bts/doku.php?id=fusion" text:style-name="Internet_20_link" text:visited-style-name="Visited_20_Internet_20_Link">FusionInventory</text:a> assurent cette fonction.</text:p>
        </text:list-item>
        <text:list-item>
          <text:p text:style-name="List_20_1_Content_Last"> <text:span text:style-name="Strong_20_Emphasis">ITIL (IT Information Library)</text:span> : processus permettant d'organiser et de suivre toutes les tâches liées au maintien opérationnel des services délivrés aux utilisateurs, de leur mise en production à leur remplacement en passant par leur fonctionnement et leur maintenance. Un outil comme <text:a xlink:type="simple" xlink:href="https://wiki.sio.bts/doku.php?id=itop" text:style-name="Internet_20_link" text:visited-style-name="Visited_20_Internet_20_Link">iTOP</text:a> permet de réaliser ce suivi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parc</dc:title>
  </office:meta>
</office:document-meta>
</file>