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eaderbar"/>Section SIO</text:p>
      <text:list text:style-name="List_20_1" text:continue-numbering="false">
        <text:list-item>
          <text:p text:style-name="List_20_1_Content_First"> SISR</text:p>
          <text:list text:style-name="List_20_1">
            <text:list-item>
              <text:p text:style-name="List_20_1_Content"> <text:a xlink:type="simple" xlink:href="https://wiki.sio.bts/doku.php?id=services" text:style-name="Internet_20_link" text:visited-style-name="Visited_20_Internet_20_Link">Services et applications</text:a></text:p>
            </text:list-item>
            <text:list-item>
              <text:p text:style-name="List_20_1_Content"> <text:a xlink:type="simple" xlink:href="https://wiki.sio.bts/doku.php?id=systeme" text:style-name="Internet_20_link" text:visited-style-name="Visited_20_Internet_20_Link">Système</text:a></text:p>
            </text:list-item>
            <text:list-item>
              <text:p text:style-name="List_20_1_Content"> <text:a xlink:type="simple" xlink:href="https://wiki.sio.bts/doku.php?id=reseau" text:style-name="Internet_20_link" text:visited-style-name="Visited_20_Internet_20_Link">Réseau</text:a></text:p>
            </text:list-item>
            <text:list-item>
              <text:p text:style-name="List_20_1_Content"> <text:a xlink:type="simple" xlink:href="https://wiki.sio.bts/doku.php?id=materiel" text:style-name="Internet_20_link" text:visited-style-name="Visited_20_Internet_20_Link">Matériel</text:a></text:p>
            </text:list-item>
            <text:list-item>
              <text:p text:style-name="List_20_1_Content"> <text:a xlink:type="simple" xlink:href="https://wiki.sio.bts/doku.php?id=pratiquesisr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isr" text:style-name="Internet_20_link" text:visited-style-name="Visited_20_Internet_20_Link">Sécurité réseau et système</text:a></text:p>
            </text:list-item>
          </text:list>
        </text:list-item>
        <text:list-item>
          <text:p text:style-name="List_20_1_Content"> SLAM</text:p>
          <text:list text:style-name="List_20_1">
            <text:list-item>
              <text:p text:style-name="List_20_1_Content"> <text:a xlink:type="simple" xlink:href="https://wiki.sio.bts/doku.php?id=bdd" text:style-name="Internet_20_link" text:visited-style-name="Visited_20_Internet_20_Link">BDD, XML, Json, etc</text:a></text:p>
            </text:list-item>
            <text:list-item>
              <text:p text:style-name="List_20_1_Content"> <text:a xlink:type="simple" xlink:href="https://wiki.sio.bts/doku.php?id=java" text:style-name="Internet_20_link" text:visited-style-name="Visited_20_Internet_20_Link">Java</text:a></text:p>
            </text:list-item>
            <text:list-item>
              <text:p text:style-name="List_20_1_Content"> <text:a xlink:type="simple" xlink:href="https://wiki.sio.bts/doku.php?id=web" text:style-name="Internet_20_link" text:visited-style-name="Visited_20_Internet_20_Link">Web</text:a></text:p>
            </text:list-item>
            <text:list-item>
              <text:p text:style-name="List_20_1_Content"> <text:a xlink:type="simple" xlink:href="https://wiki.sio.bts/doku.php?id=mobile" text:style-name="Internet_20_link" text:visited-style-name="Visited_20_Internet_20_Link">Mobile</text:a></text:p>
            </text:list-item>
            <text:list-item>
              <text:p text:style-name="List_20_1_Content"> <text:a xlink:type="simple" xlink:href="https://wiki.sio.bts/doku.php?id=pratiqueslam" text:style-name="Internet_20_link" text:visited-style-name="Visited_20_Internet_20_Link">Bonnes Pratiques</text:a></text:p>
            </text:list-item>
            <text:list-item>
              <text:p text:style-name="List_20_1_Content"> <text:a xlink:type="simple" xlink:href="https://wiki.sio.bts/doku.php?id=secuslam" text:style-name="Internet_20_link" text:visited-style-name="Visited_20_Internet_20_Link">Sécurité des applications et du développement</text:a></text:p>
            </text:list-item>
            <text:list-item>
              <text:p text:style-name="List_20_1_Content"> <text:a xlink:type="simple" xlink:href="https://wiki.sio.bts/doku.php?id=jee" text:style-name="Internet_20_link" text:visited-style-name="Visited_20_Internet_20_Link">JEE</text:a></text:p>
            </text:list-item>
            <text:list-item>
              <text:p text:style-name="List_20_1_Content"> <text:a xlink:type="simple" xlink:href="https://wiki.sio.bts/doku.php?id=symfony" text:style-name="Internet_20_link" text:visited-style-name="Visited_20_Internet_20_Link">Symfony</text:a></text:p>
            </text:list-item>
          </text:list>
        </text:list-item>
        <text:list-item>
          <text:p text:style-name="List_20_1_Content"> Manipulations </text:p>
          <text:list text:style-name="List_20_1">
            <text:list-item>
              <text:p text:style-name="List_20_1_Content"> <text:a xlink:type="simple" xlink:href="https://wiki.sio.bts/doku.php?id=manipconteneur" text:style-name="Internet_20_link" text:visited-style-name="Visited_20_Internet_20_Link">Création de conteneur sur Proxmox</text:a></text:p>
            </text:list-item>
            <text:list-item>
              <text:p text:style-name="List_20_1_Content"> <text:a xlink:type="simple" xlink:href="https://wiki.sio.bts/doku.php?id=manipmv" text:style-name="Internet_20_link" text:visited-style-name="Visited_20_Internet_20_Link">Création d'une machine virtuelle sur Proxmox</text:a></text:p>
            </text:list-item>
            <text:list-item>
              <text:p text:style-name="List_20_1_Content"> <text:a xlink:type="simple" xlink:href="https://wiki.sio.bts/doku.php?id=maniplamp" text:style-name="Internet_20_link" text:visited-style-name="Visited_20_Internet_20_Link">Installation d'un LAMP</text:a></text:p>
            </text:list-item>
            <text:list-item>
              <text:p text:style-name="List_20_1_Content"> <text:a xlink:type="simple" xlink:href="https://wiki.sio.bts/doku.php?id=manipftp" text:style-name="Internet_20_link" text:visited-style-name="Visited_20_Internet_20_Link">Installation d'un serveur ProFTPd</text:a></text:p>
            </text:list-item>
            <text:list-item>
              <text:p text:style-name="List_20_1_Content"> <text:a xlink:type="simple" xlink:href="https://wiki.sio.bts/doku.php?id=manipouvrir" text:style-name="Internet_20_link" text:visited-style-name="Visited_20_Internet_20_Link">Ouvrir un accès vers un serveur</text:a></text:p>
            </text:list-item>
          </text:list>
        </text:list-item>
        <text:list-item>
          <text:p text:style-name="List_20_1_Content"> Patrimoine</text:p>
          <text:list text:style-name="List_20_1">
            <text:list-item>
              <text:p text:style-name="List_20_1_Content"> <text:a xlink:type="simple" xlink:href="https://wiki.sio.bts/doku.php?id=patrimoine" text:style-name="Internet_20_link" text:visited-style-name="Visited_20_Internet_20_Link">Gestion du patrimoine</text:a></text:p>
            </text:list-item>
            <text:list-item>
              <text:p text:style-name="List_20_1_Content"> <text:a xlink:type="simple" xlink:href="https://wiki.sio.bts/doku.php?id=projet" text:style-name="Internet_20_link" text:visited-style-name="Visited_20_Internet_20_Link">Gestion de projets</text:a></text:p>
            </text:list-item>
            <text:list-item>
              <text:p text:style-name="List_20_1_Content"> <text:a xlink:type="simple" xlink:href="https://wiki.sio.bts/doku.php?id=config" text:style-name="Internet_20_link" text:visited-style-name="Visited_20_Internet_20_Link">Gestion de configurations</text:a></text:p>
            </text:list-item>
            <text:list-item>
              <text:p text:style-name="List_20_1_Content"> <text:a xlink:type="simple" xlink:href="https://wiki.sio.bts/doku.php?id=tdb" text:style-name="Internet_20_link" text:visited-style-name="Visited_20_Internet_20_Link">Tableaux de bord</text:a></text:p>
            </text:list-item>
            <text:list-item>
              <text:p text:style-name="List_20_1_Content"> <text:a xlink:type="simple" xlink:href="https://wiki.sio.bts/doku.php?id=sauvegarde" text:style-name="Internet_20_link" text:visited-style-name="Visited_20_Internet_20_Link">Sauvegarde</text:a></text:p>
            </text:list-item>
            <text:list-item>
              <text:p text:style-name="List_20_1_Content"> <text:a xlink:type="simple" xlink:href="https://wiki.sio.bts/doku.php?id=itil" text:style-name="Internet_20_link" text:visited-style-name="Visited_20_Internet_20_Link">Gestion du S.I.</text:a></text:p>
            </text:list-item>
            <text:list-item>
              <text:p text:style-name="List_20_1_Content"> <text:a xlink:type="simple" xlink:href="https://wiki.sio.bts/doku.php?id=pratiquessi7" text:style-name="Internet_20_link" text:visited-style-name="Visited_20_Internet_20_Link">Bonnes pratiques</text:a></text:p>
            </text:list-item>
          </text:list>
        </text:list-item>
        <text:list-item>
          <text:p text:style-name="List_20_1_Content"> Outils divers</text:p>
          <text:list text:style-name="List_20_1">
            <text:list-item>
              <text:p text:style-name="List_20_1_Content"> <text:a xlink:type="simple" xlink:href="https://wiki.sio.bts/doku.php?id=buro" text:style-name="Internet_20_link" text:visited-style-name="Visited_20_Internet_20_Link">Bureautique</text:a></text:p>
            </text:list-item>
          </text:list>
        </text:list-item>
        <text:list-item>
          <text:p text:style-name="List_20_1_Content"> <text:a xlink:type="simple" xlink:href="https://wiki.sio.bts/doku.php?id=veille" text:style-name="Internet_20_link" text:visited-style-name="Visited_20_Internet_20_Link">Veille technologique</text:a></text:p>
        </text:list-item>
        <text:list-item>
          <text:p text:style-name="List_20_1_Content"> Informations et documents</text:p>
          <text:list text:style-name="List_20_1">
            <text:list-item>
              <text:p text:style-name="List_20_1_Content"> <text:a xlink:type="simple" xlink:href="https://wiki.sio.bts/doku.php?id=section" text:style-name="Internet_20_link" text:visited-style-name="Visited_20_Internet_20_Link">Contacter la section</text:a></text:p>
            </text:list-item>
            <text:list-item>
              <text:p text:style-name="List_20_1_Content"> <text:a xlink:type="simple" xlink:href="https://wiki.sio.bts/doku.php?id=outils" text:style-name="Internet_20_link" text:visited-style-name="Visited_20_Internet_20_Link">Outils de la section</text:a></text:p>
            </text:list-item>
            <text:list-item>
              <text:p text:style-name="List_20_1_Content"> <text:a xlink:type="simple" xlink:href="https://wiki.sio.bts/doku.php?id=edt" text:style-name="Internet_20_link" text:visited-style-name="Visited_20_Internet_20_Link">Planning et emplois du temps</text:a></text:p>
            </text:list-item>
            <text:list-item>
              <text:p text:style-name="List_20_1_Content"> <text:a xlink:type="simple" xlink:href="https://wiki.sio.bts/doku.php?id=eqt" text:style-name="Internet_20_link" text:visited-style-name="Visited_20_Internet_20_Link">Équipements</text:a> </text:p>
            </text:list-item>
            <text:list-item>
              <text:p text:style-name="List_20_1_Content_Last"> Documents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headerbar</dc:title>
  </office:meta>
</office:document-meta>
</file>