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op"/><text:bookmark-start text:name="__RefHeading___itopitsm_et_cmdb_1"/><text:bookmark-start text:name="itopitsm_et_cmdb"/>ITOP : ITSM et CMDB<text:bookmark-end text:name="__RefHeading___itopitsm_et_cmdb_1"/><text:bookmark-end text:name="itopitsm_et_cmdb"/></text:h>
      <text:p text:style-name="Text_20_body">iTop est un outil de gestion et de suivi d'une infrastructure (ITSM : IT System Management) respectant les processus ITIL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Strong_20_Emphasis">Page d'accueil du logiciel</text:span></text:span></text:p><text:p text:style-name="Text_20_body">iTop est un portail opérationnel complet et libre pour gérer votre SI.</text:p><text:p text:style-name="Text_20_body">Il contient:</text:p><text:list text:style-name="List_20_1" text:continue-numbering="false"><text:list-item><text:p text:style-name="List_20_1_Content_First"> Une base de gestion des configuration (CMDB - Configuration management database) pour documenter et gérer votre parc informatique.</text:p></text:list-item><text:list-item><text:p text:style-name="List_20_1_Content">  Un module de gestion des incidents pour suivre les incidents d'exploitation et gérer la communication à propos de ces incidents.</text:p></text:list-item><text:list-item><text:p text:style-name="List_20_1_Content">  Un module de gestion des changements pour planifier et suivre les modifications de votre SI.</text:p></text:list-item><text:list-item><text:p text:style-name="List_20_1_Content"> Une base des erreurs connues, pour accélérer la résolution des incidents.</text:p></text:list-item><text:list-item><text:p text:style-name="List_20_1_Content">  Un module de gestion de la maintenance pour documenter les maintenances planifiées et informer les contacts appropriés.</text:p></text:list-item><text:list-item><text:p text:style-name="List_20_1_Content_Last"> Des tableaux de bord pour avoir rapidement une vue synthétique de votre SI.</text:p></text:list-item></text:list><text:p text:style-name="Text_20_body">Tous ces modules peuvent être installés séparément, à votre rythme.</text:p><text:p text:style-name="Text_20_body">iTop a été conçu pour les fournisseurs de service, il permet à vos équipes IT de gérer facilement de multiples clients et organisations.</text:p><text:p text:style-name="Text_20_body">iTop fournit un riche ensemble de processus métier pour:</text:p><text:list text:style-name="List_20_1" text:continue-numbering="false"><text:list-item><text:p text:style-name="List_20_1_Content_First">  Augmenter l'efficacité de la gestion de votre SI</text:p></text:list-item><text:list-item><text:p text:style-name="List_20_1_Content">  Accroitre la performance de vos équipes d'exploitation</text:p></text:list-item><text:list-item><text:p text:style-name="List_20_1_Content_Last">  Améliorer la satisfaction client et fournir aux responsables des vues sur la performance interne du SI.</text:p></text:list-item></text:list><text:p text:style-name="Text_20_body">iTop est complètement ouvert pour s'intégrer avec votre environnement informatique.</text:p><text:list text:style-name="List_20_1" text:continue-numbering="false"><text:list-item><text:p text:style-name="List_20_1_Content_First">  Grâce à ce portail opérationnel de nouvelle génération:</text:p></text:list-item><text:list-item><text:p text:style-name="List_20_1_Content">  Gérez un environnement informatique de plus en plus complexe.</text:p></text:list-item><text:list-item><text:p text:style-name="List_20_1_Content">  Mettez en place la méthodologie ITIL à votre rythme.</text:p></text:list-item><text:list-item><text:p text:style-name="List_20_1_Content_Last">  Contrôlez l'actif le plus important de votre SI : la documentation.</text:p></text:list-item></text:list></table:table-cell></table:table-row></table:table></draw:text-box></draw:frame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iTop s'installe sur un serveur disposant des outils suivants :</text:p>
      <text:list text:style-name="List_20_1" text:continue-numbering="false">
        <text:list-item>
          <text:p text:style-name="List_20_1_Content_First"> un serveur web (Apache, Nginx, IIS)</text:p>
        </text:list-item>
        <text:list-item>
          <text:p text:style-name="List_20_1_Content"> un SGBD (MySql, Mariadb, autre) avec un compte ayant les privilèges suffisants pour implanter la base de données</text:p>
        </text:list-item>
        <text:list-item>
          <text:p text:style-name="List_20_1_Content_Last"> les modules PHP suivants : php, php-xml, php-gd, php-mysqli, php-zip, php-ldap php-mcrypt php-cli php-soap php-json graphviz</text:p>
        </text:list-item>
      </text:list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list text:style-name="Numbering_20_1" text:continue-numbering="false">
        <text:list-item>
          <text:p text:style-name="Numbering_20_1_Content_First"> Télécharger la dernière version de iTop sur <text:a xlink:type="simple" xlink:href="https://sourceforge.net/projects/itop/files/latest/download" text:style-name="Internet_20_link" text:visited-style-name="Visited_20_Internet_20_Link">https://sourceforge.net/projects/itop/files/latest/download</text:a></text:p>
        </text:list-item>
        <text:list-item>
          <text:p text:style-name="Numbering_20_1_Content"> Dézipper l'archive (éventuellement après avoir téléchargé le paquetage <text:span text:style-name="Emphasis">unzip</text:span> sur votre distribution Linux) dans votre dossier Web</text:p>
        </text:list-item>
        <text:list-item>
          <text:p text:style-name="Numbering_20_1_Content_Last"> Accéder à la page d'accueil de votre serveur web et suivre le processus.</text:p>
        </text:list-item>
      </text:list>
      <text:p text:style-name="Text_20_body">Documentation sur <text:a xlink:type="simple" xlink:href="https://www.itophub.io/wiki/page?id=2_6_0%3Ainstall%3Ainstall_wizard" text:style-name="Internet_20_link" text:visited-style-name="Visited_20_Internet_20_Link">https://www.itophub.io/wiki/page?id=2_6_0%3Ainstall%3Ainstall_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op</dc:title>
  </office:meta>
</office:document-meta>
</file>