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"/><text:bookmark-start text:name="__RefHeading___materielsta_serveurs_et_peripheriques_1"/><text:bookmark-start text:name="materielsta_serveurs_et_peripheriques"/>MATÉRIEL : STA, Serveurs et périphériques<text:bookmark-end text:name="__RefHeading___materielsta_serveurs_et_peripheriques_1"/><text:bookmark-end text:name="materielsta_serveurs_et_peripheriques"/></text:h>
      <text:p text:style-name="Text_20_body">Cette page décrit les composants matériels et leur particularité pour les solutions techniques d'accès (STA) et les serveurs. Elle aborde aussi les caractéristiques des périphériques. </text:p>
      <text:h text:style-name="Heading_20_2" text:outline-level="2"><text:bookmark-start text:name="__RefHeading___composants_2"/><text:bookmark-start text:name="composants"/>Composants<text:bookmark-end text:name="__RefHeading___composants_2"/><text:bookmark-end text:name="composants"/></text:h>
      <text:p text:style-name="Text_20_body">Les principaux composants des ordinateurs sont de trois types : les composants de stockage, les composants pour les calculs, les composants pour le transfert d'information. </text:p>
      <text:list text:style-name="List_20_1" text:continue-numbering="false">
        <text:list-item>
          <text:p text:style-name="List_20_1_Content_First"> <text:a xlink:type="simple" xlink:href="https://wiki.sio.bts/doku.php?id=ram" text:style-name="Internet_20_link" text:visited-style-name="Visited_20_Internet_20_Link">La mémoire vive</text:a></text:p>
        </text:list-item>
        <text:list-item>
          <text:p text:style-name="List_20_1_Content"> <text:a xlink:type="simple" xlink:href="https://wiki.sio.bts/doku.php?id=carte_mere" text:style-name="Internet_20_link" text:visited-style-name="Visited_20_Internet_20_Link">Les cartes mères</text:a></text:p>
        </text:list-item>
        <text:list-item>
          <text:p text:style-name="List_20_1_Content"> <text:a xlink:type="simple" xlink:href="https://wiki.sio.bts/doku.php?id=chipset" text:style-name="Internet_20_link" text:visited-style-name="Visited_20_Internet_20_Link">Les chipsets</text:a></text:p>
        </text:list-item>
        <text:list-item>
          <text:p text:style-name="List_20_1_Content"> <text:a xlink:type="simple" xlink:href="https://wiki.sio.bts/doku.php?id=processeur" text:style-name="Internet_20_link" text:visited-style-name="Visited_20_Internet_20_Link">Les processeurs</text:a></text:p>
        </text:list-item>
        <text:list-item>
          <text:p text:style-name="List_20_1_Content"> <text:a xlink:type="simple" xlink:href="https://wiki.sio.bts/doku.php?id=bus_systeme" text:style-name="Internet_20_link" text:visited-style-name="Visited_20_Internet_20_Link">Le bus système</text:a></text:p>
        </text:list-item>
        <text:list-item>
          <text:p text:style-name="List_20_1_Content"> <text:a xlink:type="simple" xlink:href="https://wiki.sio.bts/doku.php?id=cache" text:style-name="Internet_20_link" text:visited-style-name="Visited_20_Internet_20_Link">La mémoire cache</text:a></text:p>
        </text:list-item>
        <text:list-item>
          <text:p text:style-name="List_20_1_Content"> <text:a xlink:type="simple" xlink:href="https://wiki.sio.bts/doku.php?id=gpu" text:style-name="Internet_20_link" text:visited-style-name="Visited_20_Internet_20_Link">Les processeurs graphiques</text:a></text:p>
        </text:list-item>
        <text:list-item>
          <text:p text:style-name="List_20_1_Content"> <text:a xlink:type="simple" xlink:href="https://wiki.sio.bts/doku.php?id=carte_reseau" text:style-name="Internet_20_link" text:visited-style-name="Visited_20_Internet_20_Link">Les cartes réseau</text:a></text:p>
        </text:list-item>
        <text:list-item>
          <text:p text:style-name="List_20_1_Content_Last"> <text:a xlink:type="simple" xlink:href="https://wiki.sio.bts/doku.php?id=disques" text:style-name="Internet_20_link" text:visited-style-name="Visited_20_Internet_20_Link">Les disques durs</text:a></text:p>
        </text:list-item>
      </text:list>
      <text:h text:style-name="Heading_20_3" text:outline-level="3"><text:bookmark-start text:name="__RefHeading___composants_de_stockage_3"/><text:bookmark-start text:name="composants_de_stockage"/>Composants de stockage<text:bookmark-end text:name="__RefHeading___composants_de_stockage_3"/><text:bookmark-end text:name="composants_de_stockage"/></text:h>
      <text:p text:style-name="Text_20_body">Les composants de stockage sont destinés à conserver de l'information, soit uniquement pendant les temps de traitement, soit de manière durable après extinction de l'alimentation. </text:p>
      <text:h text:style-name="Heading_20_3" text:outline-level="3"><text:bookmark-start text:name="__RefHeading___composants_de_calcul_4"/><text:bookmark-start text:name="composants_de_calcul"/>Composants de calcul<text:bookmark-end text:name="__RefHeading___composants_de_calcul_4"/><text:bookmark-end text:name="composants_de_calcul"/></text:h>
      <text:p text:style-name="Text_20_body">Les composants de calcul servent à réaliser des traitements spécialisés sur des données reçues en entrée, en fournissant éventuellement des résultats en sortie. </text:p>
      <text:h text:style-name="Heading_20_3" text:outline-level="3"><text:bookmark-start text:name="__RefHeading___composants_de_communication_5"/><text:bookmark-start text:name="composants_de_communication"/>Composants de communication<text:bookmark-end text:name="__RefHeading___composants_de_communication_5"/><text:bookmark-end text:name="composants_de_communication"/></text:h>
      <text:p text:style-name="Text_20_body">Les composants de communication servent à acheminer de l'information entre deux points, en garantissant éventuellement un contrôle sur l'<text:a xlink:type="simple" xlink:href="https://wiki.sio.bts/doku.php?id=integrite" text:style-name="Internet_20_link" text:visited-style-name="Visited_20_Internet_20_Link">intégrité</text:a> des échanges  </text:p>
      <text:h text:style-name="Heading_20_2" text:outline-level="2"><text:bookmark-start text:name="__RefHeading___sta_6"/><text:bookmark-start text:name="sta"/>STA<text:bookmark-end text:name="__RefHeading___sta_6"/><text:bookmark-end text:name="sta"/></text:h>
      <text:p text:style-name="Text_20_body">Les <text:span text:style-name="Strong_20_Emphasis"><text:span text:style-name="Emphasis">solutions techniques d'accès</text:span></text:span> sont des équipements destinés à permettre une activité individuelle, en interaction avec des ressources réseau. </text:p>
      <text:list text:style-name="List_20_1" text:continue-numbering="false">
        <text:list-item>
          <text:p text:style-name="List_20_1_Content_First"> <text:a xlink:type="simple" xlink:href="https://wiki.sio.bts/doku.php?id=sta_ram" text:style-name="Internet_20_link" text:visited-style-name="Visited_20_Internet_20_Link">Mémoire des STA</text:a></text:p>
        </text:list-item>
        <text:list-item>
          <text:p text:style-name="List_20_1_Content"> <text:a xlink:type="simple" xlink:href="https://wiki.sio.bts/doku.php?id=sta_proc" text:style-name="Internet_20_link" text:visited-style-name="Visited_20_Internet_20_Link">Processeurs des STA</text:a></text:p>
        </text:list-item>
        <text:list-item>
          <text:p text:style-name="List_20_1_Content"> <text:a xlink:type="simple" xlink:href="https://wiki.sio.bts/doku.php?id=sta_hdd" text:style-name="Internet_20_link" text:visited-style-name="Visited_20_Internet_20_Link">Stockage des STA</text:a></text:p>
        </text:list-item>
        <text:list-item>
          <text:p text:style-name="List_20_1_Content"> <text:a xlink:type="simple" xlink:href="https://wiki.sio.bts/doku.php?id=sta_reseau" text:style-name="Internet_20_link" text:visited-style-name="Visited_20_Internet_20_Link">Connexion réseau des STA</text:a></text:p>
        </text:list-item>
        <text:list-item>
          <text:p text:style-name="List_20_1_Content_Last"> <text:a xlink:type="simple" xlink:href="https://wiki.sio.bts/doku.php?id=sta_graphique" text:style-name="Internet_20_link" text:visited-style-name="Visited_20_Internet_20_Link">Cartes graphiques des STA</text:a></text:p>
        </text:list-item>
      </text:list>
      <text:h text:style-name="Heading_20_2" text:outline-level="2"><text:bookmark-start text:name="__RefHeading___serveurs_7"/><text:bookmark-start text:name="serveurs"/>Serveurs<text:bookmark-end text:name="__RefHeading___serveurs_7"/><text:bookmark-end text:name="serveurs"/></text:h>
      <text:p text:style-name="Text_20_body">Le serveurs sont des ordinateurs ayant vocation de rendre des <text:span text:style-name="Strong_20_Emphasis"><text:span text:style-name="Emphasis"><text:a xlink:type="simple" xlink:href="https://wiki.sio.bts/doku.php?id=services" text:style-name="Internet_20_link" text:visited-style-name="Visited_20_Internet_20_Link">services</text:a></text:span></text:span> à de nombreux utilisateurs. </text:p>
      <text:p text:style-name="Text_20_body">A ce titre, leur composants doivent répondre à des critères de <text:a xlink:type="simple" xlink:href="https://wiki.sio.bts/doku.php?id=performance" text:style-name="Internet_20_link" text:visited-style-name="Visited_20_Internet_20_Link">performance</text:a>, de <text:a xlink:type="simple" xlink:href="https://wiki.sio.bts/doku.php?id=disponibilite" text:style-name="Internet_20_link" text:visited-style-name="Visited_20_Internet_20_Link">disponibilité</text:a> et de <text:a xlink:type="simple" xlink:href="https://wiki.sio.bts/doku.php?id=continuite" text:style-name="Internet_20_link" text:visited-style-name="Visited_20_Internet_20_Link">continuité</text:a> particulièrement développés. </text:p>
      <text:list text:style-name="List_20_1" text:continue-numbering="false">
        <text:list-item>
          <text:p text:style-name="List_20_1_Content_First"> <text:a xlink:type="simple" xlink:href="https://wiki.sio.bts/doku.php?id=srv_ram" text:style-name="Internet_20_link" text:visited-style-name="Visited_20_Internet_20_Link">Mémoire des serveurs</text:a></text:p>
        </text:list-item>
        <text:list-item>
          <text:p text:style-name="List_20_1_Content"> <text:a xlink:type="simple" xlink:href="https://wiki.sio.bts/doku.php?id=srv_proc" text:style-name="Internet_20_link" text:visited-style-name="Visited_20_Internet_20_Link">Processeurs des serveurs</text:a></text:p>
        </text:list-item>
        <text:list-item>
          <text:p text:style-name="List_20_1_Content"> <text:a xlink:type="simple" xlink:href="https://wiki.sio.bts/doku.php?id=srv_hdd" text:style-name="Internet_20_link" text:visited-style-name="Visited_20_Internet_20_Link">Stockage des serveurs</text:a></text:p>
        </text:list-item>
        <text:list-item>
          <text:p text:style-name="List_20_1_Content"> <text:a xlink:type="simple" xlink:href="https://wiki.sio.bts/doku.php?id=srv_reseau" text:style-name="Internet_20_link" text:visited-style-name="Visited_20_Internet_20_Link">Connexions réseau des serveurs</text:a></text:p>
        </text:list-item>
        <text:list-item>
          <text:p text:style-name="List_20_1_Content"> <text:a xlink:type="simple" xlink:href="https://wiki.sio.bts/doku.php?id=srv_alim" text:style-name="Internet_20_link" text:visited-style-name="Visited_20_Internet_20_Link">Alimentation électrique des serveurs</text:a></text:p>
        </text:list-item>
        <text:list-item>
          <text:p text:style-name="List_20_1_Content"> <text:a xlink:type="simple" xlink:href="https://wiki.sio.bts/doku.php?id=srv_hotplug" text:style-name="Internet_20_link" text:visited-style-name="Visited_20_Internet_20_Link">Composants hot-plug</text:a></text:p>
        </text:list-item>
        <text:list-item>
          <text:p text:style-name="List_20_1_Content"> <text:a xlink:type="simple" xlink:href="https://wiki.sio.bts/doku.php?id=srv_cluster" text:style-name="Internet_20_link" text:visited-style-name="Visited_20_Internet_20_Link">Serveurs en grappe</text:a></text:p>
        </text:list-item>
        <text:list-item>
          <text:p text:style-name="List_20_1_Content_Last"> <text:a xlink:type="simple" xlink:href="https://wiki.sio.bts/doku.php?id=src_spare" text:style-name="Internet_20_link" text:visited-style-name="Visited_20_Internet_20_Link">Composants spare</text:a></text:p>
        </text:list-item>
      </text:list>
      <text:h text:style-name="Heading_20_2" text:outline-level="2"><text:bookmark-start text:name="__RefHeading___peripheriques_8"/><text:bookmark-start text:name="peripheriques"/>Périphériques<text:bookmark-end text:name="__RefHeading___peripheriques_8"/><text:bookmark-end text:name="peripheriques"/></text:h>
      <text:p text:style-name="Text_20_body">Les périphériques permettent d'étendre les fonctionnalités ou les capacités d'interaction des ordinateurs (STA ou serveurs). On appelle périphérique tout ce qui est extérieur à la base vitale des ordinateurs (processeur, RAM, bus). </text:p>
      <text:list text:style-name="List_20_1" text:continue-numbering="false">
        <text:list-item>
          <text:p text:style-name="List_20_1_Content_First"> <text:a xlink:type="simple" xlink:href="https://wiki.sio.bts/doku.php?id=periph_bus_internes" text:style-name="Internet_20_link" text:visited-style-name="Visited_20_Internet_20_Link">Les bus de connexion des périphériques internes</text:a></text:p>
        </text:list-item>
        <text:list-item>
          <text:p text:style-name="List_20_1_Content"> <text:a xlink:type="simple" xlink:href="https://wiki.sio.bts/doku.php?id=periph_ports_externes" text:style-name="Internet_20_link" text:visited-style-name="Visited_20_Internet_20_Link">Les ports de connexion externes</text:a></text:p>
        </text:list-item>
        <text:list-item>
          <text:p text:style-name="List_20_1_Content"> <text:a xlink:type="simple" xlink:href="https://wiki.sio.bts/doku.php?id=periph_ecrans" text:style-name="Internet_20_link" text:visited-style-name="Visited_20_Internet_20_Link">Les écrans</text:a></text:p>
        </text:list-item>
        <text:list-item>
          <text:p text:style-name="List_20_1_Content"> <text:a xlink:type="simple" xlink:href="https://wiki.sio.bts/doku.php?id=periph_imprimantes" text:style-name="Internet_20_link" text:visited-style-name="Visited_20_Internet_20_Link">Les imprimantes</text:a></text:p>
        </text:list-item>
        <text:list-item>
          <text:p text:style-name="List_20_1_Content"> <text:a xlink:type="simple" xlink:href="https://wiki.sio.bts/doku.php?id=periph_onduleur" text:style-name="Internet_20_link" text:visited-style-name="Visited_20_Internet_20_Link">L'onduleur</text:a></text:p>
        </text:list-item>
        <text:list-item>
          <text:p text:style-name="List_20_1_Content_Last"> <text:a xlink:type="simple" xlink:href="https://wiki.sio.bts/doku.php?id=sauvegarde" text:style-name="Internet_20_link" text:visited-style-name="Visited_20_Internet_20_Link">Les outils de sauvegar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eriel</dc:title>
  </office:meta>
</office:document-meta>
</file>