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wiki"/><text:bookmark-start text:name="__RefHeading___mediawiki_1"/><text:bookmark-start text:name="mediawiki"/>Mediawiki<text:bookmark-end text:name="__RefHeading___mediawiki_1"/><text:bookmark-end text:name="mediawiki"/></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s services Apache2, MySQL et PHP doivent être installés et opérationnels.</text:p>
        </text:list-item>
        <text:list-item>
          <text:p text:style-name="List_20_1_Content_Last"> Les bibliothèques et extensions doivent être installées avant de réaliser l'installation de Mediawiki.</text:p>
        </text:list-item>
      </text:list>
      <text:h text:style-name="Heading_20_2" text:outline-level="2"><text:bookmark-start text:name="__RefHeading___installation_des_bibliotheques_3"/><text:bookmark-start text:name="installation_des_bibliotheques"/>Installation des Bibliothèques<text:bookmark-end text:name="__RefHeading___installation_des_bibliotheques_3"/><text:bookmark-end text:name="installation_des_bibliotheques"/></text:h>
      <text:h text:style-name="Heading_20_4" text:outline-level="4"><text:bookmark-start text:name="__RefHeading___bibliotheque_mysql_4"/><text:bookmark-start text:name="bibliotheque_mysql"/>Bibliothèque MySQL<text:bookmark-end text:name="__RefHeading___bibliotheque_mysql_4"/><text:bookmark-end text:name="bibliotheque_mysql"/></text:h>
      <text:p text:style-name="Preformatted_20_Text">apt install php-mysql</text:p>
      <text:h text:style-name="Heading_20_4" text:outline-level="4"><text:bookmark-start text:name="__RefHeading___bibliotheque_gd_5"/><text:bookmark-start text:name="bibliotheque_gd"/>Bibliothèque GD<text:bookmark-end text:name="__RefHeading___bibliotheque_gd_5"/><text:bookmark-end text:name="bibliotheque_gd"/></text:h>
      <text:p text:style-name="Preformatted_20_Text">apt install php-gd</text:p>
      <text:h text:style-name="Heading_20_2" text:outline-level="2"><text:bookmark-start text:name="__RefHeading___installation_des_extensions_6"/><text:bookmark-start text:name="installation_des_extensions"/>Installation des Extensions<text:bookmark-end text:name="__RefHeading___installation_des_extensions_6"/><text:bookmark-end text:name="installation_des_extensions"/></text:h>
      <text:h text:style-name="Heading_20_4" text:outline-level="4"><text:bookmark-start text:name="__RefHeading___extensions_xml_mbtsring_7"/><text:bookmark-start text:name="extensions_xml_mbtsring"/>Extensions XML &amp; mbtsring<text:bookmark-end text:name="__RefHeading___extensions_xml_mbtsring_7"/><text:bookmark-end text:name="extensions_xml_mbtsring"/></text:h>
      <text:p text:style-name="Preformatted_20_Text">apt install php-xml<text:line-break/>apt install php-mbstring</text:p>
      <text:h text:style-name="Heading_20_4" text:outline-level="4"><text:bookmark-start text:name="__RefHeading___extension_intl_8"/><text:bookmark-start text:name="extension_intl"/>Extension intl<text:bookmark-end text:name="__RefHeading___extension_intl_8"/><text:bookmark-end text:name="extension_intl"/></text:h>
      <text:p text:style-name="Preformatted_20_Text">apt install php-intl</text:p>
      <text:h text:style-name="Heading_20_4" text:outline-level="4"><text:bookmark-start text:name="__RefHeading___extension_apcu_9"/><text:bookmark-start text:name="extension_apcu"/>Extension apcu<text:bookmark-end text:name="__RefHeading___extension_apcu_9"/><text:bookmark-end text:name="extension_apcu"/></text:h>
      <text:p text:style-name="Preformatted_20_Text">apt install php-apcu</text:p>
      <text:h text:style-name="Heading_20_2" text:outline-level="2"><text:bookmark-start text:name="__RefHeading___installation_de_mediawiki_10"/><text:bookmark-start text:name="installation_de_mediawiki"/>Installation de Mediawiki<text:bookmark-end text:name="__RefHeading___installation_de_mediawiki_10"/><text:bookmark-end text:name="installation_de_mediawiki"/></text:h>
      <text:list text:style-name="Numbering_20_1" text:continue-numbering="false">
        <text:list-item>
          <text:p text:style-name="Numbering_20_1_Content_First"> Télécharger les fichiers d'installation :</text:p>
          <text:p text:style-name="Preformatted_20_Text">cd /tmp<text:line-break/>wget https://releases.wikimedia.org/mediawiki/1.35/mediawiki-1.35.0.tar.gz</text:p>
        </text:list-item>
        <text:list-item>
          <text:p text:style-name="Numbering_20_1_Content"> Décompresser l'archive :</text:p>
          <text:p text:style-name="Preformatted_20_Text">tar xvzf mediawiki-*.tar.gz</text:p>
        </text:list-item>
        <text:list-item>
          <text:p text:style-name="Numbering_20_1_Content"> Créer dossier personnalisé :</text:p>
          <text:p text:style-name="Preformatted_20_Text">cd /var/html<text:line-break/>mkdir mediawiki</text:p>
        </text:list-item>
        <text:list-item>
          <text:p text:style-name="Numbering_20_1_Content"> Déplacer le dossier décompressé dans l'arborescence des pages web sous un nom simplifié :</text:p>
          <text:p text:style-name="Preformatted_20_Text">mv mediawiki-1.35.0 /var/www/html/mediawiki</text:p>
        </text:list-item>
        <text:list-item>
          <text:p text:style-name="Numbering_20_1_Content"> Attribuer les droits d'écriture sur le dossier pour le compte www-data et aux différents utilisateurs :</text:p>
          <text:p text:style-name="Preformatted_20_Text">chown -R www-data:root /var/www/html</text:p>
          <text:p text:style-name="Preformatted_20_Text">chmod -R 770 /var/www/html</text:p>
        </text:list-item>
        <text:list-item>
          <text:p text:style-name="Numbering_20_1_Content"> Créer la base de données associée :</text:p>
          <text:p text:style-name="Preformatted_20_Text">mysql –u root –p<text:line-break/>CREATE DATABASE &lt;nomBDD&gt;;<text:line-break/>USE &lt;nomBDD&gt;;<text:line-break/>GRANT ALL privileges ON &lt;nomBDD&gt;.* TO &lt;usermediawiki&gt;@localhost IDENTIFIED BY '&lt;motdepasse&gt;';</text:p>
        </text:list-item>
        <text:list-item>
          <text:p text:style-name="Numbering_20_1_Content"> Lancer un navigateur et se rendre à l'adresse suivante :  </text:p>
          <text:p text:style-name="Preformatted_20_Text">http://&lt;IPserveur&gt;/mediawiki/</text:p>
        </text:list-item>
        <text:list-item>
          <text:p text:style-name="Numbering_20_1_Content_Last"> Lancer la configuration et suivre les étapes suivantes :</text:p>
        </text:list-item>
      </text:list>
      <text:list text:style-name="List_20_1" text:continue-numbering="false">
        <text:list-item>
          <text:p text:style-name="List_20_1_Content_First"> Définir une licence : ceci doit être fait impérativement en premier, mais vous pouvez aussi ne pas la définir et il sera possible de l'ajouter par la suite (bien que ce ne soit pas le plus pratique).</text:p>
        </text:list-item>
        <text:list-item>
          <text:p text:style-name="List_20_1_Content"> Donner un nom à votre wiki : ce nom sera utilisé par le programme, par exemple pour l'espace méta de votre wiki. Il ne doit pas contenir certains caractères (pas d'accent).</text:p>
        </text:list-item>
        <text:list-item>
          <text:p text:style-name="List_20_1_Content"> Choisir un pseudo et un mot de passe pour l'administration du wiki</text:p>
        </text:list-item>
        <text:list-item>
          <text:p text:style-name="List_20_1_Content"> Entrez le nom de base, le nom de l'utilisateur et le mot de passe de la base de données créée</text:p>
        </text:list-item>
        <text:list-item>
          <text:p text:style-name="List_20_1_Content"> Lancez l'installation en cliquant sur Install.</text:p>
        </text:list-item>
        <text:list-item>
          <text:p text:style-name="List_20_1_Content"> Télécharger le fichier de configuration</text:p>
        </text:list-item>
        <text:list-item>
          <text:p text:style-name="List_20_1_Content"> Ouvrir le fichier avec un éditeur de texte et copier son contenu</text:p>
        </text:list-item>
        <text:list-item>
          <text:p text:style-name="List_20_1_Content"> Créer le fichier de configuration sur le serveur :</text:p>
          <text:p text:style-name="Preformatted_20_Text">nano /var/www/html/mediawiki/LocalSettings.php</text:p>
        </text:list-item>
        <text:list-item>
          <text:p text:style-name="List_20_1_Content"> Coller le contenu du fichier de configuration dans le fichier LocalSettings.php créé sur le serveur.</text:p>
        </text:list-item>
        <text:list-item>
          <text:p text:style-name="List_20_1_Content"> Enregistrer le fichier</text:p>
        </text:list-item>
        <text:list-item>
          <text:p text:style-name="List_20_1_Content"> Entrez l'URL de votre wiki dans le navigateur :</text:p>
          <text:p text:style-name="Preformatted_20_Text">http://&lt;IPserveur&gt;/mediawiki/</text:p>
          <text:p text:style-name="LastListParagraph_Text_20_body">Vous arrivez sur la page d'accueil de votre wiki.</text:p>
        </text:list-item>
      </text:list>
      <text:p text:style-name="Text_20_body">Votre wiki est désormais opérationnel.</text:p>
      <text:p text:style-name="Horizontal_20_Line"/>
      <text:p text:style-name="Text_20_body">© Hugo LEGEARD - SIO2 SISR - 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ediawiki</dc:title>
  </office:meta>
</office:document-meta>
</file>