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gpd"/><text:bookmark-start text:name="__RefHeading___rgpd_1"/><text:bookmark-start text:name="rgpd"/>RGPD<text:bookmark-end text:name="__RefHeading___rgpd_1"/><text:bookmark-end text:name="rgpd"/></text:h>
      <text:list text:style-name="List_20_1" text:continue-numbering="false">
        <text:list-item>
          <text:p text:style-name="List_20_1_Content_First"> <text:a xlink:type="simple" xlink:href="https://wiki.sio.bts/doku.php?id=cejmargpddef" text:style-name="Internet_20_link" text:visited-style-name="Visited_20_Internet_20_Link">Définition</text:a></text:p>
        </text:list-item>
        <text:list-item>
          <text:p text:style-name="List_20_1_Content"> <text:a xlink:type="simple" xlink:href="https://wiki.sio.bts/doku.php?id=cejmadpd" text:style-name="Internet_20_link" text:visited-style-name="Visited_20_Internet_20_Link">DPD/DPO</text:a></text:p>
        </text:list-item>
        <text:list-item>
          <text:p text:style-name="List_20_1_Content"> DCP </text:p>
          <text:list text:style-name="List_20_1">
            <text:list-item>
              <text:p text:style-name="List_20_1_Content"> <text:a xlink:type="simple" xlink:href="https://wiki.sio.bts/doku.php?id=cejmadcp" text:style-name="Internet_20_link" text:visited-style-name="Visited_20_Internet_20_Link">DCP</text:a></text:p>
            </text:list-item>
            <text:list-item>
              <text:p text:style-name="List_20_1_Content"> <text:a xlink:type="simple" xlink:href="https://wiki.sio.bts/doku.php?id=cejmadonneessensibles" text:style-name="Internet_20_link" text:visited-style-name="Visited_20_Internet_20_Link">Les données sensibles</text:a></text:p>
            </text:list-item>
          </text:list>
        </text:list-item>
        <text:list-item>
          <text:p text:style-name="List_20_1_Content"> Droits</text:p>
          <text:list text:style-name="List_20_1">
            <text:list-item>
              <text:p text:style-name="List_20_1_Content"> <text:a xlink:type="simple" xlink:href="https://wiki.sio.bts/doku.php?id=cejmadroitsuser" text:style-name="Internet_20_link" text:visited-style-name="Visited_20_Internet_20_Link">Droits des utilisateurs</text:a></text:p>
            </text:list-item>
          </text:list>
        </text:list-item>
        <text:list-item>
          <text:p text:style-name="List_20_1_Content_Last"> <text:a xlink:type="simple" xlink:href="https://wiki.sio.bts/doku.php?id=cejmasecu" text:style-name="Internet_20_link" text:visited-style-name="Visited_20_Internet_20_Link">Sécuris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gpd</dc:title>
  </office:meta>
</office:document-meta>
</file>