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sisr"/><text:bookmark-start text:name="__RefHeading___securite_du_reseau_et_des_systemes_1"/><text:bookmark-start text:name="securite_du_reseau_et_des_systemes"/>Sécurité du réseau et des systèmes<text:bookmark-end text:name="__RefHeading___securite_du_reseau_et_des_systemes_1"/><text:bookmark-end text:name="securite_du_reseau_et_des_systemes"/></text:h>
      <text:p text:style-name="Text_20_body">Cette page concerne la sécurité de l'ensemble des domaines SISR.</text:p>
      <text:list text:style-name="List_20_1" text:continue-numbering="false">
        <text:list-item>
          <text:p text:style-name="List_20_1_Content_First"> Sécurité Wifi</text:p>
        </text:list-item>
        <text:list-item>
          <text:p text:style-name="List_20_1_Content"> <text:a xlink:type="simple" xlink:href="https://wiki.sio.bts/doku.php?id=securitereseau" text:style-name="Internet_20_link" text:visited-style-name="Visited_20_Internet_20_Link">Sécurité Réseau</text:a></text:p>
        </text:list-item>
        <text:list-item>
          <text:p text:style-name="List_20_1_Content_Last"> <text:a xlink:type="simple" xlink:href="https://wiki.sio.bts/doku.php?id=securiteexterne" text:style-name="Internet_20_link" text:visited-style-name="Visited_20_Internet_20_Link">Sécurité des accès extern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cusisr</dc:title>
  </office:meta>
</office:document-meta>
</file>