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"/><text:bookmark-start text:name="__RefHeading___services_et_applications_1"/><text:bookmark-start text:name="services_et_applications"/>Services et Applications<text:bookmark-end text:name="__RefHeading___services_et_applications_1"/><text:bookmark-end text:name="services_et_applications"/></text:h>
      <text:p text:style-name="Text_20_body">Cette page accueille toutes les manipulations concernant les services de base (serveur Web, SGBD, DNS, …) et les applications qu'ils permettent d'exécuter (PGI, Wiki, GED, etc)</text:p>
      <text:h text:style-name="Heading_20_2" text:outline-level="2"><text:bookmark-start text:name="__RefHeading___services_reseau_et_systeme_2"/><text:bookmark-start text:name="services_reseau_et_systeme"/>Services réseau et système<text:bookmark-end text:name="__RefHeading___services_reseau_et_systeme_2"/><text:bookmark-end text:name="services_reseau_et_systeme"/></text:h>
      <text:p text:style-name="Text_20_body">On trouvera <text:a xlink:type="simple" xlink:href="https://wiki.sio.bts/doku.php?id=servicesdetails" text:style-name="Internet_20_link" text:visited-style-name="Visited_20_Internet_20_Link">ici</text:a> un résumé des services et de leurs ports, et ci-dessous les liens vers les concepts et outils associé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Sujet 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Techniques, outils, manipulations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nnuaire 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left"> <text:a xlink:type="simple" xlink:href="https://wiki.sio.bts/doku.php?id=ad" text:style-name="Internet_20_link" text:visited-style-name="Visited_20_Internet_20_Link">Microsoft Active Directory (AD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powershell" text:style-name="Internet_20_link" text:visited-style-name="Visited_20_Internet_20_Link">Variables et Attributs de l'AD Windows Server</text:a>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Partage de fichiers </text:p>
          </table:table-cell>
          <table:table-cell office:value-type="string" table:style-name="tablecell" table:number-rows-spanned="3">
            <text:p text:style-name="tablealignleft"> <text:a xlink:type="simple" xlink:href="https://wiki.sio.bts/doku.php?id=partagefichiers" text:style-name="Internet_20_link" text:visited-style-name="Visited_20_Internet_20_Link">Principes</text:a></text:p>
          </table:table-cell>
          <table:table-cell office:value-type="string" table:style-name="tablecell">
            <text:p text:style-name="tablealignleft"><text:a xlink:type="simple" xlink:href="https://wiki.sio.bts/doku.php?id=dfs" text:style-name="Internet_20_link" text:visited-style-name="Visited_20_Internet_20_Link"> DFS - Réplication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veurs FTP <text:line-break/> * <text:a xlink:type="simple" xlink:href="https://wiki.sio.bts/doku.php?id=proftp" text:style-name="Internet_20_link" text:visited-style-name="Visited_20_Internet_20_Link">ProFTP</text:a> <text:line-break/> * <text:a xlink:type="simple" xlink:href="https://wiki.sio.bts/doku.php?id=filezisrv" text:style-name="Internet_20_link" text:visited-style-name="Visited_20_Internet_20_Link">Filezilla Serveur</text:a> <text:line-break/> * <text:a xlink:type="simple" xlink:href="https://wiki.sio.bts/doku.php?id=iisftp" text:style-name="Internet_20_link" text:visited-style-name="Visited_20_Internet_20_Link">II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rtage <text:a xlink:type="simple" xlink:href="https://wiki.sio.bts/doku.php?id=samba" text:style-name="Internet_20_link" text:visited-style-name="Visited_20_Internet_20_Link">Samba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uvegarde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tis" text:style-name="Internet_20_link" text:visited-style-name="Visited_20_Internet_20_Link">TIS-Backup</text:a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Serveurs Web </text:p>
          </table:table-cell>
          <table:table-cell office:value-type="string" table:style-name="tablecell" table:number-rows-spanned="4">
            <text:p text:style-name="tablealignleft"> <text:a xlink:type="simple" xlink:href="https://wiki.sio.bts/doku.php?id=servweb" text:style-name="Internet_20_link" text:visited-style-name="Visited_20_Internet_20_Link">Serveur Web</text:a> </text:p>
          </table:table-cell>
          <table:table-cell office:value-type="string" table:style-name="tablecell">
            <text:p text:style-name="tablealignleft"><text:a xlink:type="simple" xlink:href="https://wiki.sio.bts/doku.php?id=apache" text:style-name="Internet_20_link" text:visited-style-name="Visited_20_Internet_20_Link">Apach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nginx" text:style-name="Internet_20_link" text:visited-style-name="Visited_20_Internet_20_Link">NGin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iisweb" text:style-name="Internet_20_link" text:visited-style-name="Visited_20_Internet_20_Link">I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tomcat" text:style-name="Internet_20_link" text:visited-style-name="Visited_20_Internet_20_Link">Serveur Tomcat</text:a>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SGBD 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left"><text:a xlink:type="simple" xlink:href="https://wiki.sio.bts/doku.php?id=mysql" text:style-name="Internet_20_link" text:visited-style-name="Visited_20_Internet_20_Link">MySQ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oracle" text:style-name="Internet_20_link" text:visited-style-name="Visited_20_Internet_20_Link">Oracle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ésolution DNS</text:p>
          </table:table-cell>
          <table:table-cell office:value-type="string" table:style-name="tablecell">
            <text:p text:style-name="tablealignleft"> <text:a xlink:type="simple" xlink:href="https://wiki.sio.bts/doku.php?id=dns" text:style-name="Internet_20_link" text:visited-style-name="Visited_20_Internet_20_Link">principes DNS</text:a></text:p>
          </table:table-cell>
          <table:table-cell office:value-type="string" table:style-name="tablecell">
            <text:p text:style-name="tablealignleft"> <text:a xlink:type="simple" xlink:href="https://wiki.sio.bts/doku.php?id=bind_dns" text:style-name="Internet_20_link" text:visited-style-name="Visited_20_Internet_20_Link">Bind9 sous Linux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ministration à distance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ssh" text:style-name="Internet_20_link" text:visited-style-name="Visited_20_Internet_20_Link">SSH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écurisation des services</text:p>
          </table:table-cell>
          <table:table-cell office:value-type="string" table:style-name="tablecell">
            <text:p text:style-name="tablealignleft"> <text:a xlink:type="simple" xlink:href="https://wiki.sio.bts/doku.php?id=secuapplis" text:style-name="Internet_20_link" text:visited-style-name="Visited_20_Internet_20_Link">Principes</text:a></text:p>
          </table:table-cell>
          <table:table-cell office:value-type="string" table:style-name="tablecell">
            <text:p text:style-name="tablealignleft"><text:a xlink:type="simple" xlink:href="https://wiki.sio.bts/doku.php?id=ssl" text:style-name="Internet_20_link" text:visited-style-name="Visited_20_Internet_20_Link">Sécurisation SSL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de certificatio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openssl" text:style-name="Internet_20_link" text:visited-style-name="Visited_20_Internet_20_Link">OpenSSL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VP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openvpn" text:style-name="Internet_20_link" text:visited-style-name="Visited_20_Internet_20_Link">OpenVPN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Squid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squid" text:style-name="Internet_20_link" text:visited-style-name="Visited_20_Internet_20_Link">Squid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de déploiement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fogserver" text:style-name="Internet_20_link" text:visited-style-name="Visited_20_Internet_20_Link">FOGServ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pplications_3"/><text:bookmark-start text:name="applications"/>Applications<text:bookmark-end text:name="__RefHeading___applications_3"/><text:bookmark-end text:name="applications"/></text:h>
      <text:p text:style-name="Text_20_body">On trouvera ici les principales caractéristiques des applications et les liens vers des descriptions détaillées (modes opératoires, procédures, fichiers de configuration, etc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 Explication  </text:p>
          </table:table-cell>
          <table:table-cell office:value-type="string" table:style-name="tableheader">
            <text:p text:style-name="Table_20_Heading">  Logiciels  </text:p>
          </table:table-cell>
          <table:table-cell office:value-type="string" table:style-name="tableheader">
            <text:p text:style-name="Table_20_Heading">  Vocabulaire et techniques associé  </text:p>
          </table:table-cell>
        </table:table-row>
        <table:table-row>
          <table:table-cell office:value-type="string" table:style-name="tableheader">
            <text:p text:style-name="Table_20_Heading">Hyperviseur </text:p>
          </table:table-cell>
          <table:table-cell office:value-type="string" table:style-name="tablecell">
            <text:p text:style-name="tablealignleft"> Service spécialisé dans la gestion (exécution, attribution de ressources, transfert entre hyperviseurs, etc)  de machines virtuelles </text:p>
          </table:table-cell>
          <table:table-cell office:value-type="string" table:style-name="tablecell">
            <text:p text:style-name="tablealignleft"><text:a xlink:type="simple" xlink:href="https://wiki.sio.bts/doku.php?id=pmox" text:style-name="Internet_20_link" text:visited-style-name="Visited_20_Internet_20_Link">ProxMox</text:a> <text:line-break/><text:a xlink:type="simple" xlink:href="https://wiki.sio.bts/doku.php?id=vmware" text:style-name="Internet_20_link" text:visited-style-name="Visited_20_Internet_20_Link">VMWare</text:a><text:line-break/>MS HyperV </text:p>
          </table:table-cell>
          <table:table-cell office:value-type="string" table:style-name="tablecell">
            <text:p text:style-name="tablealignleft"> Machine Virtuelle </text:p>
          </table:table-cell>
        </table:table-row>
        <table:table-row>
          <table:table-cell office:value-type="string" table:style-name="tableheader">
            <text:p text:style-name="Table_20_Heading">Conteneurisation </text:p>
          </table:table-cell>
          <table:table-cell office:value-type="string" table:style-name="tablecell">
            <text:p text:style-name="tablealignleft"> Service de virtualisation de machine légère de service sans OS utilisant l'OS du client pour la parti graphique</text:p>
          </table:table-cell>
          <table:table-cell office:value-type="string" table:style-name="tablecell">
            <text:p text:style-name="tablealignleft"> <text:a xlink:type="simple" xlink:href="https://wiki.sio.bts/doku.php?id=docker" text:style-name="Internet_20_link" text:visited-style-name="Visited_20_Internet_20_Link">Dock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stion de parc </text:p>
          </table:table-cell>
          <table:table-cell office:value-type="string" table:style-name="tablecell">
            <text:p text:style-name="tablealignleft"> Application enregistrant l’ensemble des informations (détails techniques, localisation, gestion financière) et activités (maintenance, installations, évolutions) d’un parc informatique </text:p>
          </table:table-cell>
          <table:table-cell office:value-type="string" table:style-name="tablecell">
            <text:p text:style-name="tablealignleft"><text:a xlink:type="simple" xlink:href="https://wiki.sio.bts/doku.php?id=glpi" text:style-name="Internet_20_link" text:visited-style-name="Visited_20_Internet_20_Link">GLPI</text:a> </text:p>
          </table:table-cell>
          <table:table-cell office:value-type="string" table:style-name="tablecell">
            <text:p text:style-name="tablealignleft">Patrimoine </text:p>
          </table:table-cell>
        </table:table-row>
        <table:table-row>
          <table:table-cell office:value-type="string" table:style-name="tableheader">
            <text:p text:style-name="Table_20_Heading">Inventaire de parc </text:p>
          </table:table-cell>
          <table:table-cell office:value-type="string" table:style-name="tablecell">
            <text:p text:style-name="tablealignleft">Outil centralisant automatiquement l’ensemble des informations techniques (IP, composants, logiciels, sessions, etc) d’un parc  </text:p>
          </table:table-cell>
          <table:table-cell office:value-type="string" table:style-name="tablecell">
            <text:p text:style-name="tablealignleft"> * <text:a xlink:type="simple" xlink:href="https://wiki.sio.bts/doku.php?id=ocs" text:style-name="Internet_20_link" text:visited-style-name="Visited_20_Internet_20_Link">OCS Inventory</text:a> <text:line-break/>* <text:a xlink:type="simple" xlink:href="https://wiki.sio.bts/doku.php?id=fusion" text:style-name="Internet_20_link" text:visited-style-name="Visited_20_Internet_20_Link">FusionInventory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stion de versio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git" text:style-name="Internet_20_link" text:visited-style-name="Visited_20_Internet_20_Link">GIT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upervision </text:p>
          </table:table-cell>
          <table:table-cell office:value-type="string" table:style-name="tablecell">
            <text:p text:style-name="tablealignleft"> Application permettant un suivi de l’activité des équipements centraux et générant des alertes sur des situations prédéfinies (incidents, pannes, atteinte de seuils, etc). <text:line-break/><text:a xlink:type="simple" xlink:href="https://wiki.sio.bts/doku.php?id=svision" text:style-name="Internet_20_link" text:visited-style-name="Visited_20_Internet_20_Link">Voir les concepts ici</text:a></text:p>
          </table:table-cell>
          <table:table-cell office:value-type="string" table:style-name="tablecell">
            <text:p text:style-name="tablealignleft"> Zabbix <text:line-break/>Nagios <text:line-break/>Shinken <text:line-break/>HP Openview </text:p>
          </table:table-cell>
          <table:table-cell office:value-type="string" table:style-name="tablecell">
            <text:p text:style-name="tablealignleft">Protocole SNMP </text:p>
          </table:table-cell>
        </table:table-row>
        <table:table-row>
          <table:table-cell office:value-type="string" table:style-name="tableheader">
            <text:p text:style-name="Table_20_Heading">Travail collaboratif </text:p>
          </table:table-cell>
          <table:table-cell office:value-type="string" table:style-name="tablecell">
            <text:p text:style-name="tablealignleft"> Travail simultané à plusieurs sur un même document </text:p>
          </table:table-cell>
          <table:table-cell office:value-type="string" table:style-name="tablecell">
            <text:p text:style-name="tablealignleft"> <text:a xlink:type="simple" xlink:href="https://wiki.sio.bts/doku.php?id=dokuwiki" text:style-name="Internet_20_link" text:visited-style-name="Visited_20_Internet_20_Link">DokuWiki</text:a> <text:line-break/><text:a xlink:type="simple" xlink:href="https://wiki.sio.bts/doku.php?id=nextcloud" text:style-name="Internet_20_link" text:visited-style-name="Visited_20_Internet_20_Link">NextCloud</text:a> <text:line-break/><text:a xlink:type="simple" xlink:href="https://wiki.sio.bts/doku.php?id=mediawiki" text:style-name="Internet_20_link" text:visited-style-name="Visited_20_Internet_20_Link">MediaWiki</text:a> <text:line-break/>Google doc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GI/ERP</text:p>
          </table:table-cell>
          <table:table-cell office:value-type="string" table:style-name="tablecell">
            <text:p text:style-name="tablealignleft"> Progiciel de gestion intégré / Enterprise Resource Planning :  <text:line-break/>Outil centralisant l'ensemble des fonctions de gestion de l'entreprise en une base de données uniques et des modules intégrés</text:p>
          </table:table-cell>
          <table:table-cell office:value-type="string" table:style-name="tablecell">
            <text:p text:style-name="tablealignleft"> <text:a xlink:type="simple" xlink:href="https://wiki.sio.bts/doku.php?id=dolibarr" text:style-name="Internet_20_link" text:visited-style-name="Visited_20_Internet_20_Link">Dolibarr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D </text:p>
          </table:table-cell>
          <table:table-cell office:value-type="string" table:style-name="tablecell">
            <text:p text:style-name="tablealignleft"> Gestion électronique de document : <text:line-break/>Outil permettant la numérisation, l'archivage, le référencement et la diffusion de l'ensemble des informations formelles et informelles de l'entreprise selon des niveaux d'accès </text:p>
          </table:table-cell>
          <table:table-cell office:value-type="string" table:style-name="tablecell">
            <text:p text:style-name="tablealignleft"><text:a xlink:type="simple" xlink:href="https://wiki.sio.bts/doku.php?id=nuxeo" text:style-name="Internet_20_link" text:visited-style-name="Visited_20_Internet_20_Link">GED Nuxeo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MS et blogging  </text:p>
          </table:table-cell>
          <table:table-cell office:value-type="string" table:style-name="tablecell">
            <text:p text:style-name="tablealignleft">Gestionnaire de contenu <text:line-break/>Permet la création de site web, blog et autres outils Web via une interface d'administration </text:p>
          </table:table-cell>
          <table:table-cell office:value-type="string" table:style-name="tablecell">
            <text:p text:style-name="tablealignleft"><text:a xlink:type="simple" xlink:href="https://wiki.sio.bts/doku.php?id=typo" text:style-name="Internet_20_link" text:visited-style-name="Visited_20_Internet_20_Link">CMS Typo3</text:a> <text:line-break/><text:a xlink:type="simple" xlink:href="https://wiki.sio.bts/doku.php?id=wordpress" text:style-name="Internet_20_link" text:visited-style-name="Visited_20_Internet_20_Link">CMS wordpress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rvices</dc:title>
  </office:meta>
</office:document-meta>
</file>