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3cisco"/><text:bookmark-start text:name="__RefHeading___switches_niveau_3_1"/><text:bookmark-start text:name="switches_niveau_3"/>Switches niveau 3<text:bookmark-end text:name="__RefHeading___switches_niveau_3_1"/><text:bookmark-end text:name="switches_niveau_3"/></text:h>
      <text:p text:style-name="Text_20_body">Les switches de niveau 3 sont des switches à part entière. Ils appliquent donc les même paramétrages que les <text:a xlink:type="simple" xlink:href="https://wiki.sio.bts/doku.php?id=cisco" text:style-name="Internet_20_link" text:visited-style-name="Visited_20_Internet_20_Link">switches de niveau 2</text:a>.</text:p>
      <text:p text:style-name="Text_20_body">On y ajoute les fonctions de niveau 3 <text:a xlink:type="simple" xlink:href="https://wiki.sio.bts/doku.php?id=routcisco" text:style-name="Internet_20_link" text:visited-style-name="Visited_20_Internet_20_Link">voir ici</text:a>:</text:p>
      <text:list text:style-name="List_20_1" text:continue-numbering="false">
        <text:list-item>
          <text:p text:style-name="List_20_1_Content_First"> adresses IP multiples</text:p>
        </text:list-item>
        <text:list-item>
          <text:p text:style-name="List_20_1_Content"> routage </text:p>
        </text:list-item>
        <text:list-item>
          <text:p text:style-name="List_20_1_Content_Last"> protocole <text:a xlink:type="simple" xlink:href="https://wiki.sio.bts/doku.php?id=rip" text:style-name="Internet_20_link" text:visited-style-name="Visited_20_Internet_20_Link">RIP</text:a></text:p>
        </text:list-item>
      </text:list>
      <text:h text:style-name="Heading_20_2" text:outline-level="2"><text:bookmark-start text:name="__RefHeading___definition_du_mode_d_un_port_2"/><text:bookmark-start text:name="definition_du_mode_d_un_port"/>Définition du mode d'un port<text:bookmark-end text:name="__RefHeading___definition_du_mode_d_un_port_2"/><text:bookmark-end text:name="definition_du_mode_d_un_port"/></text:h>
      <text:p text:style-name="Text_20_body">Un port est :</text:p>
      <text:list text:style-name="List_20_1" text:continue-numbering="false">
        <text:list-item>
          <text:p text:style-name="List_20_1_Content_First"> soit en mode “routeur”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interface <text:span text:style-name="highlight_sy0">&lt;</text:span>nom_interface<text:span text:style-name="highlight_sy0">&gt;</text:span> <text:line-break/>no switchport</text:p>
          </table:table-cell>
        </table:table-row>
      </table:table>
      <text:list text:style-name="List_20_1" text:continue-numbering="true">
        <text:list-item/>
        <text:list-item>
          <text:p text:style-name="List_20_1_Content_First"> soit en mode “switch”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interface <text:span text:style-name="highlight_sy0">&lt;</text:span>nom_interface<text:span text:style-name="highlight_sy0">&gt;</text:span> <text:line-break/>switchport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affectation_des_adresses_ip_3"/><text:bookmark-start text:name="affectation_des_adresses_ip"/>Affectation des adresses IP<text:bookmark-end text:name="__RefHeading___affectation_des_adresses_ip_3"/><text:bookmark-end text:name="affectation_des_adresses_ip"/></text:h>
      <text:p text:style-name="Text_20_body">Les adresses IP sont affectées directement à un port en mode “routeur” (<text:span text:style-name="Strong_20_Emphasis"><text:span text:style-name="Emphasis">no switchport</text:span></text:span>) ou à un vlan (<text:span text:style-name="Strong_20_Emphasis"><text:span text:style-name="Emphasis">interface vlan &lt;num_vlan&gt;</text:span></text:span>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ip address <text:span text:style-name="highlight_sy0">&lt;</text:span>ip<text:span text:style-name="highlight_sy0">&gt;</text:span> <text:span text:style-name="highlight_sy0">&lt;</text:span>masque<text:span text:style-name="highlight_sy0">&gt;</text:span></text:p>
          </table:table-cell>
        </table:table-row>
      </table:table>
      <text:h text:style-name="Heading_20_2" text:outline-level="2"><text:bookmark-start text:name="__RefHeading___mettre_le_switch_de_niveau_3_en_mode_routeur_4"/><text:bookmark-start text:name="mettre_le_switch_de_niveau_3_en_mode_routeur"/>Mettre le switch de niveau 3 en mode "routeur"<text:bookmark-end text:name="__RefHeading___mettre_le_switch_de_niveau_3_en_mode_routeur_4"/><text:bookmark-end text:name="mettre_le_switch_de_niveau_3_en_mode_routeur"/></text:h>
      <text:p text:style-name="Text_20_body">Effectuer la commande en mode '#conf t'</text:p>
      <text:p text:style-name="Preformatted_20_Text"> ip rou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w3cisco</dc:title>
  </office:meta>
</office:document-meta>
</file>