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mcat"/><text:bookmark-start text:name="__RefHeading___serveur_j2ee_tomcat_1"/><text:bookmark-start text:name="serveur_j2ee_tomcat"/>Serveur J2EE TOMCAT<text:bookmark-end text:name="__RefHeading___serveur_j2ee_tomcat_1"/><text:bookmark-end text:name="serveur_j2ee_tomcat"/></text:h>
      <text:p text:style-name="Text_20_body">Les prérequis : </text:p>
      <text:list text:style-name="List_20_1" text:continue-numbering="false">
        <text:list-item>
          <text:p text:style-name="List_20_1_Content_First"> Système d'exploitation : Debian 8 sous la distribution “jessie” </text:p>
        </text:list-item>
        <text:list-item>
          <text:p text:style-name="List_20_1_Content"> Un serveur mis à jour</text:p>
        </text:list-item>
        <text:list-item>
          <text:p text:style-name="List_20_1_Content_Last"> Il faut Unzip, wget et java 8*</text:p>
        </text:list-item>
      </text:list>
      <text:h text:style-name="Heading_20_2" text:outline-level="2"><text:bookmark-start text:name="__RefHeading___sources_internet_2"/><text:bookmark-start text:name="sources_internet"/>Sources internet<text:bookmark-end text:name="__RefHeading___sources_internet_2"/><text:bookmark-end text:name="sources_internet"/></text:h>
      <text:list text:style-name="List_20_1" text:continue-numbering="false">
        <text:list-item>
          <text:p text:style-name="LastListParagraph_List_20_1_Content_First"> <text:a xlink:type="simple" xlink:href="https://www.rosehosting.com/blog/how-to-install-tomcat-8-on-debian-8/" text:style-name="Internet_20_link" text:visited-style-name="Visited_20_Internet_20_Link">https://www.rosehosting.com/blog/how-to-install-tomcat-8-on-debian-8/</text:a> : Site (en Anglais) très détaillé sur Tomc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mcat</dc:title>
  </office:meta>
</office:document-meta>
</file>